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Tedingerbroekweg 5A Nootdorp, bouwen woning , OLO-nummer                   4133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OLO-nummer                   4133619</text:p>
            <text:p text:style-name="common-al">Dossiernummer               O19-0018 </text:p>
            <text:p text:style-name="common-al">Locatie                                 Tedingerbroekweg 5A Nootdorp</text:p>
            <text:p text:style-name="common-al">Datum besluit                   26 jun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962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2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2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141 451066</meta:user-defined>
    <meta:user-defined meta:name="DC.title">Verleende omgevingsvergunningen (Wabo)    , Tedingerbroekweg 5A Nootdorp, bouwen woning , OLO-nummer                   4133619</meta:user-defined>
    <meta:user-defined meta:name="OVERHEID.PostcodeHuisnummer/OVERHEIDop.postcodeHuisnummer">2631NH 5</meta:user-defined>
    <meta:user-defined meta:name="OVERHEIDop.straatnaam">Tedingerbroekweg</meta:user-defined>
    <meta:user-defined meta:name="OVERHEIDop.woonplaats">Nootdorp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626</meta:user-defined>
    <meta:user-defined meta:name="OVERHEIDop.GmbID/DC.identifier">gmb-2019-159626</meta:user-defined>
    <meta:user-defined meta:name="OVERHEIDop.versieInformatie"/>
  </office:meta>
</office:document-meta>
</file>