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546 Lovensestraat 158 te Tilburg, veranderen en vergroten van de woning, verzonden 21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Lovensestraat</text:span>
            <text:span text:style-name="nadrukvet"> 158 te Tilburg</text:span>
          </text:p>
            <text:p text:style-name="common-al">Burgemeester en Wethouders van gemeente Tilburg maakt bekend dat zij besluiten in het besluit Z-HZ_INT-2018-04546,verzonden op , de verleende vergunning op 17 juni 2014  onder nummer Z-HZ_WABO-2014-01095 voor het veranderen en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546 - B - Lovensestraat 15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6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546 Lovensestraat 158 te Tilburg, veranderen en vergroten van de woning,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62</meta:user-defined>
    <meta:user-defined meta:name="OVERHEIDop.GmbID/DC.identifier">gmb-2019-15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V 158</meta:user-defined>
    <meta:user-defined meta:name="OVERHEIDop.woonplaats">Tilburg</meta:user-defined>
    <meta:user-defined meta:name="OVERHEIDop.straatnaam">Lovens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989 397104</meta:user-defined>
    <meta:user-defined meta:name="OVERHEIDop.versieInformatie"/>
  </office:meta>
</office:document-meta>
</file>