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sseplaats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sseplaats 56, 3068EA, plaatsen bewegwijzeringsborden en zuilen (aanvraagdatum 24-05-2019, dossiernummer OMV.19.05.0049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9618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1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1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730 441919</meta:user-defined>
    <meta:user-defined meta:name="DC.title">Aangevraagde omgevingsvergunning Hesseplaats 56</meta:user-defined>
    <meta:user-defined meta:name="OVERHEID.PostcodeHuisnummer/OVERHEIDop.postcodeHuisnummer">3068EA 72</meta:user-defined>
    <meta:user-defined meta:name="OVERHEIDop.straatnaam">Hesseplaats</meta:user-defined>
    <meta:user-defined meta:name="OVERHEIDop.woonplaats">Rotterdam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618</meta:user-defined>
    <meta:user-defined meta:name="OVERHEIDop.GmbID/DC.identifier">gmb-2019-159618</meta:user-defined>
    <meta:user-defined meta:name="OVERHEIDop.versieInformatie"/>
  </office:meta>
</office:document-meta>
</file>