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244 Tongerlose Hoefstraat 2 te Tilburg, veranderen en plaatsen van kozijnen, verzonden 21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Tongerlose</text:span>
            <text:span text:style-name="nadrukvet"> Hoefstraat 2 te Tilburg</text:span>
          </text:p>
            <text:p text:style-name="common-al">Burgemeester en Wethouders van gemeente Tilburg maakt bekend dat zij besluiten in het besluit Z-HZ_INT-2018-04244,verzonden op 21 januari 2019, de verleende vergunning op 23 juni 2015  onder nummer Z-HZ_WABO-2015-00995 voor het veranderen en plaatsen van kozijn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44 - B - Tongerlose Hoefstraat 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244 Tongerlose Hoefstraat 2 te Tilburg, veranderen en plaatsen van kozijnen,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0</meta:user-defined>
    <meta:user-defined meta:name="OVERHEIDop.GmbID/DC.identifier">gmb-2019-15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ND 9</meta:user-defined>
    <meta:user-defined meta:name="OVERHEIDop.woonplaats">Tilburg</meta:user-defined>
    <meta:user-defined meta:name="OVERHEIDop.straatnaam">Tongerlose Hoe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128 397728</meta:user-defined>
    <meta:user-defined meta:name="OVERHEIDop.versieInformatie"/>
  </office:meta>
</office:document-meta>
</file>