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Konijnenvoer, Oude Kr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Konijnenvoer</text:p>
            <text:p text:style-name="common-al">Betreft: openen restaurant</text:p>
            <text:p text:style-name="common-al">Locatie: Oude Kraan 72</text:p>
            <text:p text:style-name="common-al">Zaaknummer: 37953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59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9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9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117 443933</meta:user-defined>
    <meta:user-defined meta:name="DC.title">Gemeente Arnhem - Aanvraag Drank- en Horecawetvergunning en exploitatievergunning, Konijnenvoer, Oude Kraan 72</meta:user-defined>
    <meta:user-defined meta:name="OVERHEID.PostcodeHuisnummer/OVERHEIDop.postcodeHuisnummer">6811LL 72</meta:user-defined>
    <meta:user-defined meta:name="OVERHEIDop.straatnaam">Oude Kraan</meta:user-defined>
    <meta:user-defined meta:name="OVERHEIDop.woonplaats">Arnh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95</meta:user-defined>
    <meta:user-defined meta:name="OVERHEIDop.GmbID/DC.identifier">gmb-2019-159595</meta:user-defined>
    <meta:user-defined meta:name="OVERHEIDop.versieInformatie"/>
  </office:meta>
</office:document-meta>
</file>