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Noed 11: ontvangen melding Activiteitenbesluit milieubeheer, wijzigen bedrijfsvoering  (MB 2019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anuari 2019</text:span> is een melding op grond van het Activiteitenbesluit milieubeheer ontvangen voor deze locatie. Het gaat om het <text:span text:style-name="nadrukvet">wijzigen van de bedrijfsvoering voor het houden van 20 melkgeiten/bokken, 400 opfokgeiten van 61 dagen tot en met 1 jaar en 300 opfokgeiten tot 60 dag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5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Noed 11: ontvangen melding Activiteitenbesluit milieubeheer, wijzigen bedrijfsvoering  (MB 201900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59</meta:user-defined>
    <meta:user-defined meta:name="OVERHEIDop.GmbID/DC.identifier">gmb-2019-15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R 11</meta:user-defined>
    <meta:user-defined meta:name="OVERHEIDop.woonplaats">Sint Nicolaasga</meta:user-defined>
    <meta:user-defined meta:name="OVERHEIDop.straatnaam">Noe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70 547849</meta:user-defined>
    <meta:user-defined meta:name="OVERHEIDop.versieInformatie"/>
  </office:meta>
</office:document-meta>
</file>