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standplaatsvergunning elke woensdag op de weekmarkt in Bakkum voor de Blauwe Bessenshop verzenddatum besluit 25 juni 2019 (APV190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61.34 507817.88</meta:user-defined>
    <meta:user-defined meta:name="DC.title">Gemeente Castricum verleende  standplaatsvergunning elke woensdag op de weekmarkt in Bakkum voor de Blauwe Bessenshop verzenddatum besluit 25 juni 2019 (APV1900551)</meta:user-defined>
    <meta:user-defined meta:name="OVERHEID.PostcodeHuisnummer/OVERHEIDop.postcodeHuisnummer">1901HK 59</meta:user-defined>
    <meta:user-defined meta:name="OVERHEIDop.straatnaam">Bakkummerstraat</meta:user-defined>
    <meta:user-defined meta:name="OVERHEIDop.woonplaats">Castric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88</meta:user-defined>
    <meta:user-defined meta:name="OVERHEIDop.GmbID/DC.identifier">gmb-2019-159588</meta:user-defined>
    <meta:user-defined meta:name="OVERHEIDop.versieInformatie"/>
  </office:meta>
</office:document-meta>
</file>