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bouwplaats met schaftunit, toilet, opslag- en afvalcontainer afgezet door bouwhekken (i.v.m. onderhoud en verduurzaming in opdracht van Volkshuisvesting), Keurvorstlaan 32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ouwplaats met schaftunit, toilet, opslag- en afvalcontainer afgezet door bouwhekken (i.v.m. onderhoud en verduurzaming in opdracht van Volkshuisvesting)</text:p>
            <text:p text:style-name="common-al">Locatie: Keurvorstlaan 32</text:p>
            <text:p text:style-name="common-al">Datum: 21 juni 2019 tot en met 29 november 2019</text:p>
            <text:p text:style-name="common-al">Dossiernummer: 377392</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5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91582 441508</meta:user-defined>
    <meta:user-defined meta:name="DC.title">Gemeente Arnhem - Besluit ontheffing oneigenlijk gebruik openbare grond: het plaatsen van een bouwplaats met schaftunit, toilet, opslag- en afvalcontainer afgezet door bouwhekken (i.v.m. onderhoud en verduurzaming in opdracht van Volkshuisvesting), Keurvorstlaan 32</meta:user-defined>
    <meta:user-defined meta:name="OVERHEID.PostcodeHuisnummer/OVERHEIDop.postcodeHuisnummer">6832JR 32</meta:user-defined>
    <meta:user-defined meta:name="OVERHEIDop.straatnaam">Keurvorstlaan</meta:user-defined>
    <meta:user-defined meta:name="OVERHEIDop.woonplaats">Arnhem</meta:user-defined>
    <meta:user-defined meta:name="DCTERMS.W3CDTF/DCTERMS.available">2019-06-28</meta:user-defined>
    <meta:user-defined meta:name="DCTERMS.W3CDTF/OVERHEIDop.jaargang">2019</meta:user-defined>
    <meta:user-defined meta:name="OVERHEIDop.publicationIssue">159586</meta:user-defined>
    <meta:user-defined meta:name="OVERHEIDop.GmbID/DC.identifier">gmb-2019-159586</meta:user-defined>
    <meta:user-defined meta:name="OVERHEIDop.versieInformatie"/>
  </office:meta>
</office:document-meta>
</file>