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komen, Nieuwveens Jaagpad 46 in Nieuwveen - het gedeeltelijk vervangen van een bestaande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46 in Nieuwveen - zaak nr. W-2019-0176 - aanvraag omgevingsvergunning voor het gedeeltelijk vervangen van een bestaande steiger - ingekomen 15 jun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9585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8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8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349 469798</meta:user-defined>
    <meta:user-defined meta:name="DC.title">Aanvraag ingekomen, Nieuwveens Jaagpad 46 in Nieuwveen - het gedeeltelijk vervangen van een bestaande steiger</meta:user-defined>
    <meta:user-defined meta:name="OVERHEID.PostcodeHuisnummer/OVERHEIDop.postcodeHuisnummer">2441EK 46</meta:user-defined>
    <meta:user-defined meta:name="OVERHEIDop.straatnaam">Nieuwveens Jaagpad</meta:user-defined>
    <meta:user-defined meta:name="OVERHEIDop.woonplaats">Nieuwve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585</meta:user-defined>
    <meta:user-defined meta:name="OVERHEIDop.GmbID/DC.identifier">gmb-2019-159585</meta:user-defined>
    <meta:user-defined meta:name="OVERHEIDop.versieInformatie"/>
  </office:meta>
</office:document-meta>
</file>