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9-00131 Santpoortplein 48 te Tilburg, kamerverhuur, verzonden 21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9-00131 - B - Santpoortplein 4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58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5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5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9-00131 Santpoortplein 48 te Tilburg, kamerverhuur, verzonden 21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958</meta:user-defined>
    <meta:user-defined meta:name="OVERHEIDop.GmbID/DC.identifier">gmb-2019-159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HE 48</meta:user-defined>
    <meta:user-defined meta:name="OVERHEIDop.woonplaats">Tilburg</meta:user-defined>
    <meta:user-defined meta:name="OVERHEIDop.straatnaam">Santpoort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671 399240</meta:user-defined>
    <meta:user-defined meta:name="OVERHEIDop.versieInformatie"/>
  </office:meta>
</office:document-meta>
</file>