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komen, nabij Achterweg, bushalte Roerdomplaan Nieuwkoop - het kappen van een 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bij Achterweg, bushalte Roerdomplaan Nieuwkoop - zaak nr. W-2019-0178 - aanvraag  omgevingsvergunning  voor het kappen van een es - ingekomen 18 juni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9578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578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3310.45 462712.05</meta:user-defined>
    <meta:user-defined meta:name="DC.title">Aanvraag ingekomen, nabij Achterweg, bushalte Roerdomplaan Nieuwkoop - het kappen van een es</meta:user-defined>
    <meta:user-defined meta:name="OVERHEID.PostcodeHuisnummer/OVERHEIDop.postcodeHuisnummer">2421</meta:user-defined>
    <meta:user-defined meta:name="OVERHEIDop.straatnaam">Achterweg</meta:user-defined>
    <meta:user-defined meta:name="OVERHEIDop.woonplaats">Nieuwkoop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578</meta:user-defined>
    <meta:user-defined meta:name="OVERHEIDop.GmbID/DC.identifier">gmb-2019-159578</meta:user-defined>
    <meta:user-defined meta:name="OVERHEIDop.versieInformatie"/>
  </office:meta>
</office:document-meta>
</file>