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tussenwand, deur en raam, brandveilig gebruik Ursulinenconvent Breusterstraat 27, 6245 E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bouwen van een tussenwand, het maken van een buitendeur en een raam en het brandveilig gebruik van het Ursulinenconvent , gelegen op het perceel <text:span text:style-name="nadrukvet">Breusterstraat 27, 6245 EH  Eijsden </text:span>(ontvangen d.d. 25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57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77</meta:user-defined>
    <meta:user-defined meta:name="DCTERMS.abstract">het legaliseren van het bouwen van een tussenwand, het maken van een buitendeur en een raam en het brandveilig gebruik van het Ursulinenconvent</meta:user-defined>
    <dc:language>nl</dc:language>
    <meta:user-defined meta:name="OVERHEID.EPSG28992/DC.spatial">177553 309941</meta:user-defined>
    <meta:user-defined meta:name="DC.title">Ingekomen aanvraag omgevingsvergunning legalisatie tussenwand, deur en raam, brandveilig gebruik Ursulinenconvent Breusterstraat 27, 6245 EH  Eijsden</meta:user-defined>
    <meta:user-defined meta:name="OVERHEID.PostcodeHuisnummer/OVERHEIDop.postcodeHuisnummer">6245</meta:user-defined>
    <meta:user-defined meta:name="OVERHEIDop.straatnaam">Treffersteeg</meta:user-defined>
    <meta:user-defined meta:name="OVERHEIDop.woonplaats">Eijs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71</meta:user-defined>
    <meta:user-defined meta:name="OVERHEIDop.GmbID/DC.identifier">gmb-2019-159571</meta:user-defined>
    <meta:user-defined meta:name="OVERHEIDop.versieInformatie"/>
  </office:meta>
</office:document-meta>
</file>