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9 een besluit genomen op de aanvraag met zaaknummer HZ_WABO-19-0749 voor het intern constructief wijzigen van de woning op locatie Fort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09.02 476916.55</meta:user-defined>
    <meta:user-defined meta:name="DC.title">Verleende omgevingsvergunning Fortlaan 4 te Bussum</meta:user-defined>
    <meta:user-defined meta:name="OVERHEID.PostcodeHuisnummer/OVERHEIDop.postcodeHuisnummer">1405BK 1</meta:user-defined>
    <meta:user-defined meta:name="OVERHEIDop.straatnaam">P.J. Lomanlaan</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565</meta:user-defined>
    <meta:user-defined meta:name="OVERHEIDop.GmbID/DC.identifier">gmb-2019-159565</meta:user-defined>
    <meta:user-defined meta:name="OVERHEIDop.versieInformatie"/>
  </office:meta>
</office:document-meta>
</file>