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4-1-1">
      <style:table-column-properties style:rel-column-width="40*"/>
    </style:style>
    <style:style style:family="table-column" style:parent-style-name="colspec" style:name="id1-3-2-2-1-2-4-1-2">
      <style:table-column-properties style:rel-column-width="32*"/>
    </style:style>
  </office:automatic-styles>
  <office:body>
    <office:text>
      <text:p text:style-name="new_page_staatscourant"/>
      <text:p text:style-name="single-kop-titel">Subsidieplafond Cultuur Eindhoven Plus-programma's en projecten 2020 tranche 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, dat het college op 25 juni 2019, het volgende subsidieplafond voor de Subsidieregeling Cultuur Eindhoven 2019-2020 Plus-programma's en projecten 2020 tranche 1 heeft vastgesteld: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Subsidieplafond Cultuur Eindhoven Plus-programma's en projecten 2020 tranche 1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/>
              <text:p text:style-name="al"/>
              <text:section text:name="table_id1-3-2-2-1-2-4" text:style-name="table">
                <text:p text:style-name="table_top"/>
                <table:table table:style-name="tgroup">
                  <table:table-column table:style-name="id1-3-2-2-1-2-4-1-1"/>
                  <table:table-column table:style-name="id1-3-2-2-1-2-4-1-2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Subsidieregel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Subsidie</text:span>
                        <text:span text:style-name="nadrukvet"> deel</text:span>
                        <text:span text:style-name="nadrukvet">plafond 20</text:span>
                        <text:span text:style-name="nadrukvet">20, tranche 1 (indieningstermijn: voor 1 oktober 2019)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ubsidieregeling Cultuur Eindhoven 2019-2020 Plus-programma's en projecten 2020 tranche 1</text:p>
                    </table:table-cell>
                    <table:table-cell table:style-name="entry" table:number-rows-spanned="1" table:number-columns-spanned="1">
                      <text:p text:style-name="table_al">€ 2.800.000,</text:p>
                      <text:p text:style-name="table_al"/>
                      <text:p text:style-name="table_al">waarvan reeds € 1.833.477,64 beschikt is voor programma’s die zijn ingediend voor het subsidiejaar 2017, 2018 en 2019 en een doorloop hebben in 2020 (meerjarige programma’s)</text:p>
                    </table:table-cell>
                  </table:table-row>
                </table:table>
                <text:p text:style-name="table_bottom"/>
              </text:section>
            </text:section>
            <text:section text:name="paragraaf_id1-3-2-2-1-3" text:style-name="paragraaf">
              <text:p text:style-name="artikel_kop_titel"><text:span text:style-name="label"/> </text:p>
            </text:section>
            <text:p text:style-name="hoofdstuk_bottom"/>
          </text:section>
          <text:section text:name="artikel_id1-3-2-2-2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25 juni 2019.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,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, secretari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ij bekend,</text:span></text:p>
            <text:p><text:span text:style-name="functie">De gemeentesecretaris van Eindho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9554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55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55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/OVERHEID.category">Cultuur en recreatie | Organisatie en beleid</meta:user-defined>
    <meta:user-defined meta:name="DC.source">artikel 4:25 van de Algemene wet bestuursrecht]|[1.0:c:BWBR0005537&amp;artikel=4%3A25&amp;g=2019-04-02</meta:user-defined>
    <dc:language>nl</dc:language>
    <meta:user-defined meta:name="OVERHEID.Gemeente/DC.spatial">Eindhoven</meta:user-defined>
    <meta:user-defined meta:name="DC.title">Subsidieplafond Cultuur Eindhoven Plus-programma's en projecten 2020 tranche 1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554</meta:user-defined>
    <meta:user-defined meta:name="OVERHEIDop.betreftRegeling">CVDR625480_1</meta:user-defined>
    <meta:user-defined meta:name="OVERHEIDop.GmbID/DC.identifier">gmb-2019-159554</meta:user-defined>
    <meta:user-defined meta:name="xs:date/OVERHEIDop.startdatum">2019-07-06</meta:user-defined>
    <meta:user-defined meta:name="xs:date/OVERHEIDop.einddatum">2020-12-31</meta:user-defined>
    <meta:user-defined meta:name="OVERHEIDop.versieInformatie"/>
  </office:meta>
</office:document-meta>
</file>