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80 Lange Nieuwstraat 120 te Tilburg, toestaan van een bedrijf aan huis (tatoeëren)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680 - B - Lange Nieuw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80 Lange Nieuwstraat 120 te Tilburg, toestaan van een bedrijf aan huis (tatoeëren)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4</meta:user-defined>
    <meta:user-defined meta:name="OVERHEIDop.GmbID/DC.identifier">gmb-2019-1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H 120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7109</meta:user-defined>
    <meta:user-defined meta:name="OVERHEIDop.versieInformatie"/>
  </office:meta>
</office:document-meta>
</file>