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steynplantsoen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een aanvraag ontvangen voor een omgevingsvergunning op locatie Lingesteynplantsoen 1 in Leerdam. De aanvraag is geregistreerd onder zaaknummer OV-2019-0280. De aanvraag betreft het plaatsen van verlichte gevelreclame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53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98.9 433679.96</meta:user-defined>
    <meta:user-defined meta:name="DC.title">Kennisgeving ontvangst aanvraag omgevingsvergunning, Lingesteynplantsoen 1 in Leerdam</meta:user-defined>
    <meta:user-defined meta:name="OVERHEID.PostcodeHuisnummer/OVERHEIDop.postcodeHuisnummer">4141</meta:user-defined>
    <meta:user-defined meta:name="OVERHEIDop.woonplaats">Leer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39</meta:user-defined>
    <meta:user-defined meta:name="OVERHEIDop.GmbID/DC.identifier">gmb-2019-159539</meta:user-defined>
    <meta:user-defined meta:name="OVERHEIDop.versieInformatie"/>
  </office:meta>
</office:document-meta>
</file>