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praktijk aan huis en realiseren van een trap naar de kelder aan Lampisteriestraat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praktijk aan huis en raliseren van een trap naar de kelder aan Lampisteriestraat 28, 6432 BW Hoensbroek (datum besluit 20-06-2019</text:span>
            <text:span text:style-name="nadrukvet">, dossiernummer </text:span>
            <text:span text:style-name="nadrukvet">828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5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163 326271</meta:user-defined>
    <meta:user-defined meta:name="DC.title">Gemeente Heerlen - kennisgeving verlenging beslistermijn: het vestigen van een praktijk aan huis en realiseren van een trap naar de kelder aan Lampisteriestraat 28 te Hoensbroek</meta:user-defined>
    <meta:user-defined meta:name="OVERHEID.PostcodeHuisnummer/OVERHEIDop.postcodeHuisnummer">6432BW 28</meta:user-defined>
    <meta:user-defined meta:name="OVERHEIDop.straatnaam">Lampisteriestraat</meta:user-defined>
    <meta:user-defined meta:name="OVERHEIDop.woonplaats">Hoensbro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38</meta:user-defined>
    <meta:user-defined meta:name="OVERHEIDop.GmbID/DC.identifier">gmb-2019-159538</meta:user-defined>
    <meta:user-defined meta:name="OVERHEIDop.versieInformatie"/>
  </office:meta>
</office:document-meta>
</file>