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een concert op 6 juli 2019 vanaf 19:30 uur tot 22:00 uur ter hoogte van het Rehobopthplein in Numansdorp (verzonden 26-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953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3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3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193 416089</meta:user-defined>
    <meta:user-defined meta:name="DC.title">APV evenementenvergunning Numansdorp</meta:user-defined>
    <meta:user-defined meta:name="OVERHEID.PostcodeHuisnummer/OVERHEIDop.postcodeHuisnummer">3281XV 79</meta:user-defined>
    <meta:user-defined meta:name="OVERHEIDop.straatnaam">Rehobothplein</meta:user-defined>
    <meta:user-defined meta:name="OVERHEIDop.woonplaats">Numansdorp</meta:user-defined>
    <meta:user-defined meta:name="DCTERMS.W3CDTF/DCTERMS.available">2019-06-28</meta:user-defined>
    <meta:user-defined meta:name="DCTERMS.W3CDTF/OVERHEIDop.jaargang">2019</meta:user-defined>
    <meta:user-defined meta:name="OVERHEIDop.publicationIssue">159537</meta:user-defined>
    <meta:user-defined meta:name="OVERHEIDop.GmbID/DC.identifier">gmb-2019-159537</meta:user-defined>
    <meta:user-defined meta:name="OVERHEIDop.versieInformatie"/>
  </office:meta>
</office:document-meta>
</file>