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Schuurfeest Goud op 6 juli 2019 van 21.00 uur tot 00.00 uur en 7 juli 2019 van 00.00 uur tot 3.00 uur  (02:30 uur muziek op halve kracht, 02.45 uur muziek uit, 02.30 uur bar dicht, 03.30 uur terrein leeg) op de locatie Molenweg 1 in Strijen (in de loods van familie Goud)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2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020 419421</meta:user-defined>
    <meta:user-defined meta:name="DC.title">APV evenementenvergunning Strijen</meta:user-defined>
    <meta:user-defined meta:name="OVERHEID.PostcodeHuisnummer/OVERHEIDop.postcodeHuisnummer">3291KE</meta:user-defined>
    <meta:user-defined meta:name="OVERHEIDop.straatnaam">Molenweg</meta:user-defined>
    <meta:user-defined meta:name="OVERHEIDop.woonplaats">Strijen</meta:user-defined>
    <meta:user-defined meta:name="DCTERMS.W3CDTF/DCTERMS.available">2019-06-28</meta:user-defined>
    <meta:user-defined meta:name="DCTERMS.W3CDTF/OVERHEIDop.jaargang">2019</meta:user-defined>
    <meta:user-defined meta:name="OVERHEIDop.publicationIssue">159525</meta:user-defined>
    <meta:user-defined meta:name="OVERHEIDop.GmbID/DC.identifier">gmb-2019-159525</meta:user-defined>
    <meta:user-defined meta:name="OVERHEIDop.versieInformatie"/>
  </office:meta>
</office:document-meta>
</file>