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artokplein Bruist, Kort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Bartokplein Bruist </text:p>
            <text:p text:style-name="common-al">Datum: 8 september 2019</text:p>
            <text:p text:style-name="common-al">Locatie: Kortestraat     </text:p>
            <text:p text:style-name="common-al">Dossiernummer: 37932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9522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2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2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596 443754</meta:user-defined>
    <meta:user-defined meta:name="DC.title">Gemeente Arnhem - Aanvraag evenementenvergunning, Bartokplein Bruist, Kortestraat</meta:user-defined>
    <meta:user-defined meta:name="OVERHEID.PostcodeHuisnummer/OVERHEIDop.postcodeHuisnummer">6811</meta:user-defined>
    <meta:user-defined meta:name="OVERHEIDop.straatnaam">Kortestraat</meta:user-defined>
    <meta:user-defined meta:name="OVERHEIDop.woonplaats">Arnhem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522</meta:user-defined>
    <meta:user-defined meta:name="OVERHEIDop.GmbID/DC.identifier">gmb-2019-159522</meta:user-defined>
    <meta:user-defined meta:name="OVERHEIDop.versieInformatie"/>
  </office:meta>
</office:document-meta>
</file>