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ogstfeest Elden, Molenweg 1 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Oogstfeest Elden </text:p>
            <text:p text:style-name="common-al">Datum: 10 augustus</text:p>
            <text:p text:style-name="common-al">Locatie: Molenweg 1    </text:p>
            <text:p text:style-name="common-al">Dossiernummer: 37723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52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2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2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964 441049</meta:user-defined>
    <meta:user-defined meta:name="DC.title">Gemeente Arnhem - Aanvraag evenementenvergunning, Oogstfeest Elden, Molenweg 1</meta:user-defined>
    <meta:user-defined meta:name="OVERHEID.PostcodeHuisnummer/OVERHEIDop.postcodeHuisnummer">6842BG 1a</meta:user-defined>
    <meta:user-defined meta:name="OVERHEIDop.straatnaam">Molenweg</meta:user-defined>
    <meta:user-defined meta:name="OVERHEIDop.woonplaats">Arnh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20</meta:user-defined>
    <meta:user-defined meta:name="OVERHEIDop.GmbID/DC.identifier">gmb-2019-159520</meta:user-defined>
    <meta:user-defined meta:name="OVERHEIDop.versieInformatie"/>
  </office:meta>
</office:document-meta>
</file>