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splitsen van een samen­gevoegde woning, Oudebildtdijk 818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818, 9079 ND te St.-Jacobiparochie, t.b.v. het opsplitsen van een samen­gevoegde woning, V-20180506 (verzonden d.d. 21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5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plitsen van een samen­gevoegde woning, Oudebildtdijk 818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2</meta:user-defined>
    <meta:user-defined meta:name="OVERHEIDop.GmbID/DC.identifier">gmb-2019-15952</meta:user-defined>
    <meta:user-defined meta:name="OVERHEID.TaxonomieBeleidsagenda/OVERHEID.category">Huisvesting | Organisatie en beleid</meta:user-defined>
    <meta:user-defined meta:name="OVERHEIDop.referentienummer">V-2018050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D 818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58 589176</meta:user-defined>
    <meta:user-defined meta:name="OVERHEIDop.versieInformatie"/>
  </office:meta>
</office:document-meta>
</file>