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warsstraat 23, 7311 HA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9/021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1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15</meta:user-defined>
    <dc:language>nl</dc:language>
    <meta:user-defined meta:name="OVERHEID.EPSG28992/DC.spatial">193859 469333</meta:user-defined>
    <meta:user-defined meta:name="DC.title">Verleende omgevingsvergunning Tuindwarsstraat 23, 7311 HA Apeldoorn , het vergroten van een woning</meta:user-defined>
    <meta:user-defined meta:name="OVERHEID.PostcodeHuisnummer/OVERHEIDop.postcodeHuisnummer">7311HA 23</meta:user-defined>
    <meta:user-defined meta:name="OVERHEIDop.straatnaam">Tuindwarsstraat</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59518</meta:user-defined>
    <meta:user-defined meta:name="OVERHEIDop.GmbID/DC.identifier">gmb-2019-159518</meta:user-defined>
    <meta:user-defined meta:name="OVERHEIDop.versieInformatie"/>
  </office:meta>
</office:document-meta>
</file>