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traatfeest Callunastraat, Callunastraat 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straatfeest Callunastraat </text:p>
            <text:p text:style-name="common-al">Datum: 14 september 2019</text:p>
            <text:p text:style-name="common-al">Locatie: Callunastraat    </text:p>
            <text:p text:style-name="common-al">Dossiernummer: 37907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9516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1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1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8797 444498</meta:user-defined>
    <meta:user-defined meta:name="DC.title">Gemeente Arnhem - Aanvraag evenementenvergunning, straatfeest Callunastraat, Callunastraat</meta:user-defined>
    <meta:user-defined meta:name="OVERHEID.PostcodeHuisnummer/OVERHEIDop.postcodeHuisnummer">6813</meta:user-defined>
    <meta:user-defined meta:name="OVERHEIDop.straatnaam">Callunastraat</meta:user-defined>
    <meta:user-defined meta:name="OVERHEIDop.woonplaats">Arnhem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516</meta:user-defined>
    <meta:user-defined meta:name="OVERHEIDop.GmbID/DC.identifier">gmb-2019-159516</meta:user-defined>
    <meta:user-defined meta:name="OVERHEIDop.versieInformatie"/>
  </office:meta>
</office:document-meta>
</file>