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ullinghsplein Grubbenvorst, verleende evenementenvergunning (besluitdatum 25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Grubbenvorst van 29 juni t/m 2 juli 2019 aan Pastoor Vullinghsplein te Grubbenvorst door gemeente Horst aan de Maa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6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951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1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1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938.47 381432.55</meta:user-defined>
    <meta:user-defined meta:name="DC.title">Pastoor Vullinghsplein Grubbenvorst, verleende evenementenvergunning (besluitdatum 25 juni 2019)</meta:user-defined>
    <meta:user-defined meta:name="OVERHEID.PostcodeHuisnummer/OVERHEIDop.postcodeHuisnummer">5971CB 3</meta:user-defined>
    <meta:user-defined meta:name="OVERHEIDop.straatnaam">Past. Vullinghsplein</meta:user-defined>
    <meta:user-defined meta:name="OVERHEIDop.woonplaats">Grubbenvorst</meta:user-defined>
    <meta:user-defined meta:name="DCTERMS.W3CDTF/DCTERMS.available">2019-06-28</meta:user-defined>
    <meta:user-defined meta:name="DCTERMS.W3CDTF/OVERHEIDop.jaargang">2019</meta:user-defined>
    <meta:user-defined meta:name="OVERHEIDop.publicationIssue">159513</meta:user-defined>
    <meta:user-defined meta:name="OVERHEIDop.GmbID/DC.identifier">gmb-2019-159513</meta:user-defined>
    <meta:user-defined meta:name="OVERHEIDop.versieInformatie"/>
  </office:meta>
</office:document-meta>
</file>