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uitbreiden van   de hoofdvestiging Moeke Mooren - Blauwe Sluis 12, 6629KK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18 428023</meta:user-defined>
    <meta:user-defined meta:name="DC.title">Gemeente West Maas en Waal - Melding   activiteitenbesluit - het uitbreiden van   de hoofdvestiging Moeke Mooren - Blauwe Sluis 12, 6629KK, Appeltern</meta:user-defined>
    <meta:user-defined meta:name="OVERHEID.PostcodeHuisnummer/OVERHEIDop.postcodeHuisnummer">6629KK 12 02</meta:user-defined>
    <meta:user-defined meta:name="OVERHEIDop.straatnaam">Blauwe Sluis</meta:user-defined>
    <meta:user-defined meta:name="OVERHEIDop.woonplaats">Appelter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508</meta:user-defined>
    <meta:user-defined meta:name="OVERHEIDop.GmbID/DC.identifier">gmb-2019-159508</meta:user-defined>
    <meta:user-defined meta:name="OVERHEIDop.versieInformatie"/>
  </office:meta>
</office:document-meta>
</file>