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kunstwerk Hanzelaan 101 (zaaknummer: Z2019-000095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101 </text:span>
            <text:span text:style-name="nadrukvet">–</text:span> ontvangen 25 juni 2019 voor het tijdelijk  plaatsen van een 19 meter hoog kunstwerk voor een periode van 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0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92 502024</meta:user-defined>
    <meta:user-defined meta:name="DC.title">Aanvraag Omgevingsvergunning, plaatsen tijdelijk kunstwerk Hanzelaan 101 (zaaknummer: Z2019-00009586)</meta:user-defined>
    <meta:user-defined meta:name="OVERHEID.PostcodeHuisnummer/OVERHEIDop.postcodeHuisnummer">8017JJ</meta:user-defined>
    <meta:user-defined meta:name="OVERHEIDop.straatnaam">Hanzelaan</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502</meta:user-defined>
    <meta:user-defined meta:name="OVERHEIDop.GmbID/DC.identifier">gmb-2019-159502</meta:user-defined>
    <meta:user-defined meta:name="OVERHEIDop.versieInformatie"/>
  </office:meta>
</office:document-meta>
</file>