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veranderen van een cateringbedrijf zonder loketfunctie - Bikkelen 36a, 6658AS,   Beneden-Leeuw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949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9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9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695 433054</meta:user-defined>
    <meta:user-defined meta:name="DC.title">Gemeente West Maas en Waal - Melding activiteitenbesluit - het veranderen van een cateringbedrijf zonder loketfunctie - Bikkelen 36a, 6658AS,   Beneden-Leeuwen,</meta:user-defined>
    <meta:user-defined meta:name="OVERHEID.PostcodeHuisnummer/OVERHEIDop.postcodeHuisnummer">6658AS 36a</meta:user-defined>
    <meta:user-defined meta:name="OVERHEIDop.straatnaam">Bikkelen</meta:user-defined>
    <meta:user-defined meta:name="OVERHEIDop.woonplaats">Beneden-Leeuw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497</meta:user-defined>
    <meta:user-defined meta:name="OVERHEIDop.GmbID/DC.identifier">gmb-2019-159497</meta:user-defined>
    <meta:user-defined meta:name="OVERHEIDop.versieInformatie"/>
  </office:meta>
</office:document-meta>
</file>