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 Noordwest, verleende evenementenvergunning, "Dag van het Hooilandplein'' 21 september 2019, van 13:00 tot 23:3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949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49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2895 443854</meta:user-defined>
    <meta:user-defined meta:name="DC.title">Hooilandplein - Noordwest, verleende evenementenvergunning, "Dag van het Hooilandplein'' 21 september 2019, van 13:00 tot 23:30 uur.</meta:user-defined>
    <meta:user-defined meta:name="OVERHEID.PostcodeHuisnummer/OVERHEIDop.postcodeHuisnummer">6708RT</meta:user-defined>
    <meta:user-defined meta:name="OVERHEIDop.straatnaam">Hooilandplein</meta:user-defined>
    <meta:user-defined meta:name="OVERHEIDop.woonplaats">Wageningen</meta:user-defined>
    <meta:user-defined meta:name="DCTERMS.W3CDTF/DCTERMS.available">2019-06-28</meta:user-defined>
    <meta:user-defined meta:name="DCTERMS.W3CDTF/OVERHEIDop.jaargang">2019</meta:user-defined>
    <meta:user-defined meta:name="OVERHEIDop.publicationIssue">159495</meta:user-defined>
    <meta:user-defined meta:name="OVERHEIDop.GmbID/DC.identifier">gmb-2019-159495</meta:user-defined>
    <meta:user-defined meta:name="OVERHEIDop.versieInformatie"/>
  </office:meta>
</office:document-meta>
</file>