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52, 2019-02451, splitsen woning tweede verdieping in twee appartementen, ontheffing handelen in strijd met regels ruimtelijke ordening, activiteit monument,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9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0 488339</meta:user-defined>
    <meta:user-defined meta:name="DC.title">Haarlem, verleende omgevingsvergunning Donkere Spaarne 52, 2019-02451, splitsen woning tweede verdieping in twee appartementen, ontheffing handelen in strijd met regels ruimtelijke ordening, activiteit monument, verzonden 21 juni 2019  Het college van B en W heeft de bovenstaande omgevingsvergunning op grond van de Wabo verleend.</meta:user-defined>
    <meta:user-defined meta:name="OVERHEID.PostcodeHuisnummer/OVERHEIDop.postcodeHuisnummer">2011JH 52a</meta:user-defined>
    <meta:user-defined meta:name="OVERHEIDop.straatnaam">Donkere Spaarne</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492</meta:user-defined>
    <meta:user-defined meta:name="OVERHEIDop.GmbID/DC.identifier">gmb-2019-159492</meta:user-defined>
    <meta:user-defined meta:name="OVERHEIDop.versieInformatie"/>
  </office:meta>
</office:document-meta>
</file>