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aaf Van Lijndenlaan 8, 7316 EJ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19 </text:p>
            <text:p text:style-name="common-al">Wabonummer: D19/0213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48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8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8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17</meta:user-defined>
    <dc:language>nl</dc:language>
    <meta:user-defined meta:name="OVERHEID.EPSG28992/DC.spatial">194064 470834</meta:user-defined>
    <meta:user-defined meta:name="DC.title">Geweigerde omgevingsvergunning Graaf Van Lijndenlaan 8, 7316 EJ Apeldoorn , het kappen van een berk</meta:user-defined>
    <meta:user-defined meta:name="OVERHEID.PostcodeHuisnummer/OVERHEIDop.postcodeHuisnummer">7316EJ 8</meta:user-defined>
    <meta:user-defined meta:name="OVERHEIDop.straatnaam">Graaf van Lijndenlaan</meta:user-defined>
    <meta:user-defined meta:name="OVERHEIDop.woonplaats">Apeldoorn</meta:user-defined>
    <meta:user-defined meta:name="DCTERMS.W3CDTF/DCTERMS.available">2019-06-28</meta:user-defined>
    <meta:user-defined meta:name="DCTERMS.W3CDTF/OVERHEIDop.jaargang">2019</meta:user-defined>
    <meta:user-defined meta:name="OVERHEIDop.publicationIssue">159488</meta:user-defined>
    <meta:user-defined meta:name="OVERHEIDop.GmbID/DC.identifier">gmb-2019-159488</meta:user-defined>
    <meta:user-defined meta:name="OVERHEIDop.versieInformatie"/>
  </office:meta>
</office:document-meta>
</file>