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2:3 APV Waadhoeke (tijdelijk terras), plaatsen van een tijdelijk terras in de 2 parkeervakken, 31 juli 2019 van 08.00 tot 17.00 uur, tegenover Voorstraat 5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2:3 APV Waadhoeke (tijdelijk terras)</text:span>
          </text:p>
            <text:list text:style-name="id1-3-2-1-1-2">
              <text:list-item text:style-override="id1-3-2-1-1-2-1">
                <text:number>•</text:number>
                <text:p text:style-name="al">Ambachtsbakker, Voorstraat 53, Franeker (nr.19.327266) (verzonden d.d. 24-6-2019);</text:p>
              </text:list-item>
              <text:list-item text:style-override="id1-3-2-1-1-2-2">
                <text:number>•</text:number>
                <text:p text:style-name="al">Ontheffing voor het plaatsen van een tijdelijk terras in de 2 parkeervakken tegenover het perceel Voorstraat 53 Franeker op 31 juli 2019 van 08.00 tot 17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47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op.referentienummer">19.327266</meta:user-defined>
    <dc:language>nl</dc:language>
    <meta:user-defined meta:name="OVERHEID.EPSG28992/DC.spatial">165281 577764</meta:user-defined>
    <meta:user-defined meta:name="DC.title">Verleende ontheffing artikel 2:3 APV Waadhoeke (tijdelijk terras), plaatsen van een tijdelijk terras in de 2 parkeervakken, 31 juli 2019 van 08.00 tot 17.00 uur, tegenover Voorstraat 53, Franeker</meta:user-defined>
    <meta:user-defined meta:name="OVERHEID.PostcodeHuisnummer/OVERHEIDop.postcodeHuisnummer">8801LB 53</meta:user-defined>
    <meta:user-defined meta:name="OVERHEIDop.straatnaam">Voorstraat</meta:user-defined>
    <meta:user-defined meta:name="OVERHEIDop.woonplaats">Franeker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79</meta:user-defined>
    <meta:user-defined meta:name="OVERHEIDop.GmbID/DC.identifier">gmb-2019-159479</meta:user-defined>
    <meta:user-defined meta:name="OVERHEIDop.versieInformatie"/>
  </office:meta>
</office:document-meta>
</file>