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Japanstraat 24 te Alphen aan den Rijn, V2019/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panstraat 24 te Alphen aan den Rijn</text:p>
            <text:p text:style-name="common-al">2408 HB</text:p>
            <text:p text:style-name="common-al">V2019/417</text:p>
            <text:p text:style-name="common-al">het plaatsen van een dakopbouw</text:p>
            <text:p text:style-name="last-al">Datum indiening: 19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47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47 459354</meta:user-defined>
    <meta:user-defined meta:name="DC.title">Gemeente Alphen aan den Rijn - aanvraag omgevingsvergunning: het plaatsen van een dakopbouw, Japanstraat 24 te Alphen aan den Rijn, V2019/417</meta:user-defined>
    <meta:user-defined meta:name="OVERHEID.PostcodeHuisnummer/OVERHEIDop.postcodeHuisnummer">2408HB</meta:user-defined>
    <meta:user-defined meta:name="OVERHEIDop.straatnaam">Japanstraat</meta:user-defined>
    <meta:user-defined meta:name="OVERHEIDop.woonplaats">Alphen aan den Rij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76</meta:user-defined>
    <meta:user-defined meta:name="OVERHEIDop.GmbID/DC.identifier">gmb-2019-159476</meta:user-defined>
    <meta:user-defined meta:name="OVERHEIDop.versieInformatie"/>
  </office:meta>
</office:document-meta>
</file>