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lie 102 en 104 in Voorhout, Kenmerk Z-19-08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9 besloten om de beslistermijn voor de aanvraag met zaaknummer 2019-0333 voor een omgevingsvergunning op locatie Lelie 102 en 104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4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54.54 472072.98</meta:user-defined>
    <meta:user-defined meta:name="OVERHEID.EPSG28992/DC.spatial">93750.52 472078</meta:user-defined>
    <meta:user-defined meta:name="DC.title">Verlengen beslistermijn omgevingsvergunning, Lelie 102 en 104 in Voorhout, Kenmerk Z-19-081132</meta:user-defined>
    <meta:user-defined meta:name="OVERHEID.PostcodeHuisnummer/OVERHEIDop.postcodeHuisnummer">2215ZC 102</meta:user-defined>
    <meta:user-defined meta:name="OVERHEID.PostcodeHuisnummer/OVERHEIDop.postcodeHuisnummer">2215ZC 104</meta:user-defined>
    <meta:user-defined meta:name="OVERHEIDop.straatnaam">Lelie</meta:user-defined>
    <meta:user-defined meta:name="OVERHEIDop.straatnaam">Lelie</meta:user-defined>
    <meta:user-defined meta:name="OVERHEIDop.woonplaats">Voorhout</meta:user-defined>
    <meta:user-defined meta:name="OVERHEIDop.woonplaats">Voor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74</meta:user-defined>
    <meta:user-defined meta:name="OVERHEIDop.GmbID/DC.identifier">gmb-2019-159474</meta:user-defined>
    <meta:user-defined meta:name="OVERHEIDop.versieInformatie"/>
  </office:meta>
</office:document-meta>
</file>