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aanpassen van bedrijfspand t.b.v. het plaatsen van een installatie op het dak, Vennootsweg 1 te Alphen aan den Rijn, V2019/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nootsweg 1 te Alphen aan den Rijn</text:p>
            <text:p text:style-name="common-al">2404 CG</text:p>
            <text:p text:style-name="common-al">V2019/419</text:p>
            <text:p text:style-name="common-al">het intern aanpassen van bedrijfspand t.b.v. het plaatsen van een installatie op het dak</text:p>
            <text:p text:style-name="last-al">Datum indiening: 20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7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dc:language>nl</dc:language>
    <meta:user-defined meta:name="OVERHEID.TaxonomieBeleidsagenda/OVERHEID.category">Ruimte en infrastructuur | Organisatie en beleid</meta:user-defined>
    <meta:user-defined meta:name="OVERHEID.EPSG28992/DC.spatial">103441 460936</meta:user-defined>
    <meta:user-defined meta:name="DC.title">Gemeente Alphen aan den Rijn - aanvraag omgevingsvergunning: het intern aanpassen van bedrijfspand t.b.v. het plaatsen van een installatie op het dak, Vennootsweg 1 te Alphen aan den Rijn, V2019/419</meta:user-defined>
    <meta:user-defined meta:name="OVERHEID.PostcodeHuisnummer/OVERHEIDop.postcodeHuisnummer">2404CG</meta:user-defined>
    <meta:user-defined meta:name="OVERHEIDop.straatnaam">Vennootsweg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73</meta:user-defined>
    <meta:user-defined meta:name="OVERHEIDop.GmbID/DC.identifier">gmb-2019-159473</meta:user-defined>
    <meta:user-defined meta:name="OVERHEIDop.versieInformatie"/>
  </office:meta>
</office:document-meta>
</file>