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eerste verdieping , Waterviolier 34 te Alphen aan den Rijn, V2019/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violier 34 te Alphen aan den Rijn</text:p>
            <text:p text:style-name="common-al">2408 LM</text:p>
            <text:p text:style-name="common-al">V2019/420</text:p>
            <text:p text:style-name="common-al">het realiseren van een dakopbouw op de eerste verdieping </text:p>
            <text:p text:style-name="last-al">Datum indiening: 20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7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72 459442</meta:user-defined>
    <meta:user-defined meta:name="DC.title">Gemeente Alphen aan den Rijn - aanvraag omgevingsvergunning: het realiseren van een dakopbouw op de eerste verdieping , Waterviolier 34 te Alphen aan den Rijn, V2019/420</meta:user-defined>
    <meta:user-defined meta:name="OVERHEID.PostcodeHuisnummer/OVERHEIDop.postcodeHuisnummer">2408LM 34</meta:user-defined>
    <meta:user-defined meta:name="OVERHEIDop.straatnaam">Waterviolier</meta:user-defined>
    <meta:user-defined meta:name="OVERHEIDop.woonplaats">Alphen aan den Rij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71</meta:user-defined>
    <meta:user-defined meta:name="OVERHEIDop.GmbID/DC.identifier">gmb-2019-159471</meta:user-defined>
    <meta:user-defined meta:name="OVERHEIDop.versieInformatie"/>
  </office:meta>
</office:document-meta>
</file>