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/ontheffing artikel 35 Drank- en Horecawet, houden van een muziekfestival, 13 juli 2019 van 13.00 tot 01.00 uur, Harlingerweg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/ontheffing geluidsvoorschriften/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Stichting Hjoed yn it Park te Franeker(nr.19.327051/054/059). Verzonden d.d. 24-6-2019</text:p>
              </text:list-item>
              <text:list-item text:style-override="id1-3-2-1-1-2-2">
                <text:number>•</text:number>
                <text:p text:style-name="al">Vergunning voor het houden van een muziekfestival in het stadspark aan de Harlingerweg te Franeker op 13 juli 2019 van 13.00 tot 01.00 uur.  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9466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6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66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op.referentienummer">19.327051/054/059</meta:user-defined>
    <dc:language>nl</dc:language>
    <meta:user-defined meta:name="OVERHEID.EPSG28992/DC.spatial">164492 577555</meta:user-defined>
    <meta:user-defined meta:name="DC.title">Verleende evenementvergunning/ontheffing geluidsvoorschriften/ontheffing artikel 35 Drank- en Horecawet, houden van een muziekfestival, 13 juli 2019 van 13.00 tot 01.00 uur, Harlingerweg, Franeker</meta:user-defined>
    <meta:user-defined meta:name="OVERHEID.PostcodeHuisnummer/OVERHEIDop.postcodeHuisnummer">8801PC 24</meta:user-defined>
    <meta:user-defined meta:name="OVERHEIDop.straatnaam">Harlingerweg</meta:user-defined>
    <meta:user-defined meta:name="OVERHEIDop.woonplaats">Franeker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66</meta:user-defined>
    <meta:user-defined meta:name="OVERHEIDop.GmbID/DC.identifier">gmb-2019-159466</meta:user-defined>
    <meta:user-defined meta:name="OVERHEIDop.versieInformatie"/>
  </office:meta>
</office:document-meta>
</file>