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aan de voorkant van de woning, Jacques Perkplantsoen 1 te Hazerswoude-Rijndijk, V2019/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cques Perkplantsoen 1 te Hazerswoude-Rijndijk</text:p>
            <text:p text:style-name="common-al">2394 VV</text:p>
            <text:p text:style-name="common-al">V2019/424</text:p>
            <text:p text:style-name="common-al">het plaatsen van een dakkapel aan de voorkant van de woning</text:p>
            <text:p text:style-name="last-al">Datum indiening: 21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946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6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6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286 460029</meta:user-defined>
    <meta:user-defined meta:name="DC.title">Gemeente Alphen aan den Rijn - aanvraag omgevingsvergunning: het plaatsen van een dakkapel aan de voorkant van de woning, Jacques Perkplantsoen 1 te Hazerswoude-Rijndijk, V2019/424</meta:user-defined>
    <meta:user-defined meta:name="OVERHEID.PostcodeHuisnummer/OVERHEIDop.postcodeHuisnummer">2394VV 1</meta:user-defined>
    <meta:user-defined meta:name="OVERHEIDop.straatnaam">Jacques Perkplantsoen</meta:user-defined>
    <meta:user-defined meta:name="OVERHEIDop.woonplaats">Hazerswoude-Rijndijk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64</meta:user-defined>
    <meta:user-defined meta:name="OVERHEIDop.GmbID/DC.identifier">gmb-2019-159464</meta:user-defined>
    <meta:user-defined meta:name="OVERHEIDop.versieInformatie"/>
  </office:meta>
</office:document-meta>
</file>