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Renaissancelaan 72 te Alphen aan den Rijn, V2019/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aissancelaan 72 te Alphen aan den Rijn</text:p>
            <text:p text:style-name="common-al">2408 DX</text:p>
            <text:p text:style-name="common-al">V2019/425</text:p>
            <text:p text:style-name="common-al">het plaatsen van een erfafscheiding</text:p>
            <text:p text:style-name="last-al">Datum indiening: 21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946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96 458683</meta:user-defined>
    <meta:user-defined meta:name="DC.title">Gemeente Alphen aan den Rijn - aanvraag omgevingsvergunning: het plaatsen van een erfafscheiding, Renaissancelaan 72 te Alphen aan den Rijn, V2019/425</meta:user-defined>
    <meta:user-defined meta:name="OVERHEID.PostcodeHuisnummer/OVERHEIDop.postcodeHuisnummer">2408DX 72</meta:user-defined>
    <meta:user-defined meta:name="OVERHEIDop.straatnaam">Renaissancelaan</meta:user-defined>
    <meta:user-defined meta:name="OVERHEIDop.woonplaats">Alphen aan den Rij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63</meta:user-defined>
    <meta:user-defined meta:name="OVERHEIDop.GmbID/DC.identifier">gmb-2019-159463</meta:user-defined>
    <meta:user-defined meta:name="OVERHEIDop.versieInformatie"/>
  </office:meta>
</office:document-meta>
</file>