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EINESLEATWEI 23, 24, 28, 32, 33, 52, 53, 54, 55, 56, 57, 58, 59, 60 EN 61AKKR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15 recreatiewoningen (wijziging op een verleende vergunning) op het perceel Meinesleatwei 23, 24, 28, 32, 33, 52, 53, 54, 55, 56, 57, 58, 59, 60 en 61 te Akkrum (26 jun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946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6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6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4093 562489</meta:user-defined>
    <meta:user-defined meta:name="DC.title">VERLENING OMGEVINGSVERGUNNING, MEINESLEATWEI 23, 24, 28, 32, 33, 52, 53, 54, 55, 56, 57, 58, 59, 60 EN 61AKKRUM</meta:user-defined>
    <meta:user-defined meta:name="OVERHEID.PostcodeHuisnummer/OVERHEIDop.postcodeHuisnummer">8491MK 60</meta:user-defined>
    <meta:user-defined meta:name="OVERHEIDop.straatnaam">Meinesleatwei</meta:user-defined>
    <meta:user-defined meta:name="OVERHEIDop.woonplaats">Akkrum</meta:user-defined>
    <meta:user-defined meta:name="DCTERMS.W3CDTF/DCTERMS.available">2019-06-28</meta:user-defined>
    <meta:user-defined meta:name="DCTERMS.W3CDTF/OVERHEIDop.jaargang">2019</meta:user-defined>
    <meta:user-defined meta:name="OVERHEIDop.publicationIssue">159460</meta:user-defined>
    <meta:user-defined meta:name="OVERHEIDop.GmbID/DC.identifier">gmb-2019-159460</meta:user-defined>
    <meta:user-defined meta:name="OVERHEIDop.versieInformatie"/>
  </office:meta>
</office:document-meta>
</file>