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15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indenburg 17, 4707 CR  Roosendaal</text:p>
            <text:p text:style-name="tussenkopcur">Omschrijving : Horecaexploitatievergunning</text:p>
            <text:p text:style-name="tussenkopcur">Registratienummer : 2019av0415</text:p>
            <text:p text:style-name="tussenkopcur">Publicatiedatum : 28-6-2019</text:p>
            <text:p text:style-name="tussenkopcur">Datum aanvraag : 13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44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4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4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601 392782</meta:user-defined>
    <meta:user-defined meta:name="DC.title">2019av0415 Ingediende aanvraag voor een Horecaexploitatievergunning</meta:user-defined>
    <meta:user-defined meta:name="OVERHEID.PostcodeHuisnummer/OVERHEIDop.postcodeHuisnummer">4707CR 17</meta:user-defined>
    <meta:user-defined meta:name="OVERHEIDop.straatnaam">Lindenburg</meta:user-defined>
    <meta:user-defined meta:name="OVERHEIDop.woonplaats">Roosendaal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44</meta:user-defined>
    <meta:user-defined meta:name="OVERHEIDop.GmbID/DC.identifier">gmb-2019-159444</meta:user-defined>
    <meta:user-defined meta:name="OVERHEIDop.versieInformatie"/>
  </office:meta>
</office:document-meta>
</file>