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, Broekhorst 1 te Alphen aan den Rijn, V2019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oekhorst 1 te Alphen aan den Rijn</text:p>
            <text:p text:style-name="common-al">2402 MH</text:p>
            <text:p text:style-name="common-al">V2019/426</text:p>
            <text:p text:style-name="common-al">het vervangen van de kozijnen </text:p>
            <text:p text:style-name="last-al">Datum indiening: 2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dc:language>nl</dc:language>
    <meta:user-defined meta:name="OVERHEID.TaxonomieBeleidsagenda/OVERHEID.category">Ruimte en infrastructuur | Organisatie en beleid</meta:user-defined>
    <meta:user-defined meta:name="OVERHEID.EPSG28992/DC.spatial">105460 462794</meta:user-defined>
    <meta:user-defined meta:name="DC.title">Gemeente Alphen aan den Rijn - aanvraag omgevingsvergunning: het vervangen van de kozijnen , Broekhorst 1 te Alphen aan den Rijn, V2019/426</meta:user-defined>
    <meta:user-defined meta:name="OVERHEID.PostcodeHuisnummer/OVERHEIDop.postcodeHuisnummer">2402MH 1</meta:user-defined>
    <meta:user-defined meta:name="OVERHEIDop.straatnaam">Broekhorst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43</meta:user-defined>
    <meta:user-defined meta:name="OVERHEIDop.GmbID/DC.identifier">gmb-2019-159443</meta:user-defined>
    <meta:user-defined meta:name="OVERHEIDop.versieInformatie"/>
  </office:meta>
</office:document-meta>
</file>