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71 ZW, 2019-03549, veranderen kozijn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4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8 491185</meta:user-defined>
    <meta:user-defined meta:name="DC.title">Haarlem, verleende omgevingsvergunning Van Nesstraat 71 ZW, 2019-03549, veranderen kozijnen, 19 juni 2019  Het college van B en W heeft de bovenstaande omgevingsvergunning op grond van de Wabo verleend.</meta:user-defined>
    <meta:user-defined meta:name="OVERHEID.PostcodeHuisnummer/OVERHEIDop.postcodeHuisnummer">2024DM 71 zw</meta:user-defined>
    <meta:user-defined meta:name="OVERHEIDop.straatnaam">Van Ne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440</meta:user-defined>
    <meta:user-defined meta:name="OVERHEIDop.GmbID/DC.identifier">gmb-2019-159440</meta:user-defined>
    <meta:user-defined meta:name="OVERHEIDop.versieInformatie"/>
  </office:meta>
</office:document-meta>
</file>