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5-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22-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22-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31-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31-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54-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57-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64-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64-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70-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70-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70-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70-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89-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92-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0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0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101-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01-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2-3">
      <text:list-level-style-bullet text:bullet-char="•" text:level="1">
        <style:list-level-properties text:min-label-width="10mm"/>
      </text:list-level-style-bullet>
    </text:list-style>
    <text:list-style style:name="id1-3-2-4-120-2-3-1">
      <text:list-level-style-bullet text:bullet-char="•" text:level="1">
        <style:list-level-properties text:min-label-width="10mm"/>
      </text:list-level-style-bullet>
    </text:list-style>
    <text:list-style style:name="id1-3-2-4-120-2-3-2">
      <text:list-level-style-bullet text:bullet-char="•" text:level="1">
        <style:list-level-properties text:min-label-width="10mm"/>
      </text:list-level-style-bullet>
    </text:list-style>
    <text:list-style style:name="id1-3-2-4-120-2-3-3">
      <text:list-level-style-bullet text:bullet-char="•" text:level="1">
        <style:list-level-properties text:min-label-width="10mm"/>
      </text:list-level-style-bullet>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2-3">
      <text:list-level-style-bullet text:bullet-char="•" text:level="1">
        <style:list-level-properties text:min-label-width="10mm"/>
      </text:list-level-style-bullet>
    </text:list-style>
    <text:list-style style:name="id1-3-2-4-123-2-3-1">
      <text:list-level-style-bullet text:bullet-char="•" text:level="1">
        <style:list-level-properties text:min-label-width="10mm"/>
      </text:list-level-style-bullet>
    </text:list-style>
    <text:list-style style:name="id1-3-2-4-123-2-3-2">
      <text:list-level-style-bullet text:bullet-char="•" text:level="1">
        <style:list-level-properties text:min-label-width="10mm"/>
      </text:list-level-style-bullet>
    </text:list-style>
    <text:list-style style:name="id1-3-2-4-123-2-3-3">
      <text:list-level-style-bullet text:bullet-char="•" text:level="1">
        <style:list-level-properties text:min-label-width="10mm"/>
      </text:list-level-style-bullet>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2-3">
      <text:list-level-style-bullet text:bullet-char="•" text:level="1">
        <style:list-level-properties text:min-label-width="10mm"/>
      </text:list-level-style-bullet>
    </text:list-style>
    <text:list-style style:name="id1-3-2-4-126-2-3-1">
      <text:list-level-style-bullet text:bullet-char="•" text:level="1">
        <style:list-level-properties text:min-label-width="10mm"/>
      </text:list-level-style-bullet>
    </text:list-style>
    <text:list-style style:name="id1-3-2-4-126-2-3-2">
      <text:list-level-style-bullet text:bullet-char="•" text:level="1">
        <style:list-level-properties text:min-label-width="10mm"/>
      </text:list-level-style-bullet>
    </text:list-style>
    <text:list-style style:name="id1-3-2-4-126-2-3-3">
      <text:list-level-style-bullet text:bullet-char="•" text:level="1">
        <style:list-level-properties text:min-label-width="10mm"/>
      </text:list-level-style-bullet>
    </text:list-style>
    <text:list-style style:name="id1-3-2-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29-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29-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3">
      <text:list-level-style-bullet text:bullet-char="•" text:level="1">
        <style:list-level-properties text:min-label-width="10mm"/>
      </text:list-level-style-bullet>
    </text:list-style>
    <text:list-style style:name="id1-3-2-4-129-3-3-1">
      <text:list-level-style-bullet text:bullet-char="•" text:level="1">
        <style:list-level-properties text:min-label-width="10mm"/>
      </text:list-level-style-bullet>
    </text:list-style>
    <text:list-style style:name="id1-3-2-4-129-3-3-2">
      <text:list-level-style-bullet text:bullet-char="•" text:level="1">
        <style:list-level-properties text:min-label-width="10mm"/>
      </text:list-level-style-bullet>
    </text:list-style>
    <text:list-style style:name="id1-3-2-4-129-3-3-3">
      <text:list-level-style-bullet text:bullet-char="•" text:level="1">
        <style:list-level-properties text:min-label-width="10mm"/>
      </text:list-level-style-bullet>
    </text:list-style>
    <text:list-style style:name="id1-3-2-4-1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58-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58-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1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87-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87-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1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6-19-1-1">
      <style:table-column-properties style:rel-column-width="50*"/>
    </style:style>
    <style:style style:family="table-column" style:parent-style-name="colspec" style:name="id1-3-2-6-19-1-2">
      <style:table-column-properties style:rel-column-width="50*"/>
    </style:style>
    <style:style style:family="table-column" style:parent-style-name="colspec" style:name="id1-3-2-6-21-1-1">
      <style:table-column-properties style:rel-column-width="50*"/>
    </style:style>
    <style:style style:family="table-column" style:parent-style-name="colspec" style:name="id1-3-2-6-21-1-2">
      <style:table-column-properties style:rel-column-width="50*"/>
    </style:style>
    <style:style style:family="table-column" style:parent-style-name="colspec" style:name="id1-3-2-6-23-1-1">
      <style:table-column-properties style:rel-column-width="50*"/>
    </style:style>
    <style:style style:family="table-column" style:parent-style-name="colspec" style:name="id1-3-2-6-23-1-2">
      <style:table-column-properties style:rel-column-width="50*"/>
    </style:style>
    <style:style style:family="table-column" style:parent-style-name="colspec" style:name="id1-3-2-6-25-1-1">
      <style:table-column-properties style:rel-column-width="50*"/>
    </style:style>
    <style:style style:family="table-column" style:parent-style-name="colspec" style:name="id1-3-2-6-25-1-2">
      <style:table-column-properties style:rel-column-width="50*"/>
    </style:style>
    <style:style style:family="table-column" style:parent-style-name="colspec" style:name="id1-3-2-6-34-1-1">
      <style:table-column-properties style:rel-column-width="40*"/>
    </style:style>
    <style:style style:family="table-column" style:parent-style-name="colspec" style:name="id1-3-2-6-34-1-2">
      <style:table-column-properties style:rel-column-width="20*"/>
    </style:style>
    <style:style style:family="table-column" style:parent-style-name="colspec" style:name="id1-3-2-6-34-1-3">
      <style:table-column-properties style:rel-column-width="20*"/>
    </style:style>
    <style:style style:family="table-column" style:parent-style-name="colspec" style:name="id1-3-2-6-34-1-4">
      <style:table-column-properties style:rel-column-width="20*"/>
    </style: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style:style style:family="table-column" style:parent-style-name="colspec" style:name="id1-3-2-6-56-2-4-1-1">
      <style:table-column-properties style:rel-column-width="50*"/>
    </style:style>
    <style:style style:family="table-column" style:parent-style-name="colspec" style:name="id1-3-2-6-56-2-4-1-2">
      <style:table-column-properties style:rel-column-width="50*"/>
    </style: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style:style style:family="table-column" style:parent-style-name="colspec" style:name="id1-3-2-6-59-2-4-1-1">
      <style:table-column-properties style:rel-column-width="50*"/>
    </style:style>
    <style:style style:family="table-column" style:parent-style-name="colspec" style:name="id1-3-2-6-59-2-4-1-2">
      <style:table-column-properties style:rel-column-width="50*"/>
    </style: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9-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9-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9-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9-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9-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112-1-1">
      <style:table-column-properties style:rel-column-width="34*"/>
    </style:style>
    <style:style style:family="table-column" style:parent-style-name="colspec" style:name="id1-3-2-6-112-1-2">
      <style:table-column-properties style:rel-column-width="33*"/>
    </style:style>
    <style:style style:family="table-column" style:parent-style-name="colspec" style:name="id1-3-2-6-112-1-3">
      <style:table-column-properties style:rel-column-width="33*"/>
    </style: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51-1-1">
      <style:table-column-properties style:rel-column-width="40*"/>
    </style:style>
    <style:style style:family="table-column" style:parent-style-name="colspec" style:name="id1-3-2-6-151-1-2">
      <style:table-column-properties style:rel-column-width="20*"/>
    </style:style>
    <style:style style:family="table-column" style:parent-style-name="colspec" style:name="id1-3-2-6-151-1-3">
      <style:table-column-properties style:rel-column-width="20*"/>
    </style:style>
    <style:style style:family="table-column" style:parent-style-name="colspec" style:name="id1-3-2-6-151-1-4">
      <style:table-column-properties style:rel-column-width="20*"/>
    </style:style>
    <style:style style:family="table-column" style:parent-style-name="colspec" style:name="id1-3-2-6-158-1-1">
      <style:table-column-properties style:rel-column-width="60*"/>
    </style:style>
    <style:style style:family="table-column" style:parent-style-name="colspec" style:name="id1-3-2-6-158-1-2">
      <style:table-column-properties style:rel-column-width="20*"/>
    </style:style>
    <style:style style:family="table-column" style:parent-style-name="colspec" style:name="id1-3-2-6-158-1-3">
      <style:table-column-properties style:rel-column-width="20*"/>
    </style:style>
    <style:style style:family="table-column" style:parent-style-name="colspec" style:name="id1-3-2-6-165-1-1">
      <style:table-column-properties style:rel-column-width="60*"/>
    </style:style>
    <style:style style:family="table-column" style:parent-style-name="colspec" style:name="id1-3-2-6-165-1-2">
      <style:table-column-properties style:rel-column-width="20*"/>
    </style:style>
    <style:style style:family="table-column" style:parent-style-name="colspec" style:name="id1-3-2-6-165-1-3">
      <style:table-column-properties style:rel-column-width="20*"/>
    </style:style>
    <text:list-style style:name="id1-3-2-6-267">
      <text:list-level-style-bullet text:bullet-char="-" text:level="1">
        <style:list-level-properties text:min-label-width="10mm"/>
      </text:list-level-style-bullet>
    </text:list-style>
    <text:list-style style:name="id1-3-2-6-267-1">
      <text:list-level-style-bullet text:bullet-char="-" text:level="1">
        <style:list-level-properties text:min-label-width="10mm"/>
      </text:list-level-style-bullet>
    </text:list-style>
    <text:list-style style:name="id1-3-2-6-267-2">
      <text:list-level-style-bullet text:bullet-char="-" text:level="1">
        <style:list-level-properties text:min-label-width="10mm"/>
      </text:list-level-style-bullet>
    </text:list-style>
    <text:list-style style:name="id1-3-2-6-267-3">
      <text:list-level-style-bullet text:bullet-char="-" text:level="1">
        <style:list-level-properties text:min-label-width="10mm"/>
      </text:list-level-style-bullet>
    </text:list-style>
    <style:style style:family="table-column" style:parent-style-name="colspec" style:name="id1-3-2-6-272-1-1">
      <style:table-column-properties style:rel-column-width="50*"/>
    </style:style>
    <style:style style:family="table-column" style:parent-style-name="colspec" style:name="id1-3-2-6-272-1-2">
      <style:table-column-properties style:rel-column-width="50*"/>
    </style:style>
    <text:list-style style:name="id1-3-2-6-279">
      <text:list-level-style-bullet text:bullet-char="-" text:level="1">
        <style:list-level-properties text:min-label-width="10mm"/>
      </text:list-level-style-bullet>
    </text:list-style>
    <text:list-style style:name="id1-3-2-6-279-1">
      <text:list-level-style-bullet text:bullet-char="-" text:level="1">
        <style:list-level-properties text:min-label-width="10mm"/>
      </text:list-level-style-bullet>
    </text:list-style>
    <text:list-style style:name="id1-3-2-6-279-2">
      <text:list-level-style-bullet text:bullet-char="-" text:level="1">
        <style:list-level-properties text:min-label-width="10mm"/>
      </text:list-level-style-bullet>
    </text:list-style>
    <text:list-style style:name="id1-3-2-6-279-3">
      <text:list-level-style-bullet text:bullet-char="-" text:level="1">
        <style:list-level-properties text:min-label-width="10mm"/>
      </text:list-level-style-bullet>
    </text:list-style>
    <text:list-style style:name="id1-3-2-6-279-4">
      <text:list-level-style-bullet text:bullet-char="-" text:level="1">
        <style:list-level-properties text:min-label-width="10mm"/>
      </text:list-level-style-bullet>
    </text:list-style>
    <text:list-style style:name="id1-3-2-6-279-5">
      <text:list-level-style-bullet text:bullet-char="-" text:level="1">
        <style:list-level-properties text:min-label-width="10mm"/>
      </text:list-level-style-bullet>
    </text:list-style>
    <text:list-style style:name="id1-3-2-6-279-6">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1-1">
      <text:list-level-style-bullet text:bullet-char="-" text:level="1">
        <style:list-level-properties text:min-label-width="10mm"/>
      </text:list-level-style-bullet>
    </text:list-style>
    <text:list-style style:name="id1-3-2-6-281-2">
      <text:list-level-style-bullet text:bullet-char="-" text:level="1">
        <style:list-level-properties text:min-label-width="10mm"/>
      </text:list-level-style-bullet>
    </text:list-style>
    <text:list-style style:name="id1-3-2-6-281-3">
      <text:list-level-style-bullet text:bullet-char="-" text:level="1">
        <style:list-level-properties text:min-label-width="10mm"/>
      </text:list-level-style-bullet>
    </text:list-style>
    <text:list-style style:name="id1-3-2-6-281-4">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6-1">
      <text:list-level-style-bullet text:bullet-char="-" text:level="1">
        <style:list-level-properties text:min-label-width="10mm"/>
      </text:list-level-style-bullet>
    </text:list-style>
    <text:list-style style:name="id1-3-2-6-286-2">
      <text:list-level-style-bullet text:bullet-char="-" text:level="1">
        <style:list-level-properties text:min-label-width="10mm"/>
      </text:list-level-style-bullet>
    </text:list-style>
    <text:list-style style:name="id1-3-2-6-288">
      <text:list-level-style-bullet text:bullet-char="-" text:level="1">
        <style:list-level-properties text:min-label-width="10mm"/>
      </text:list-level-style-bullet>
    </text:list-style>
    <text:list-style style:name="id1-3-2-6-288-1">
      <text:list-level-style-bullet text:bullet-char="-" text:level="1">
        <style:list-level-properties text:min-label-width="10mm"/>
      </text:list-level-style-bullet>
    </text:list-style>
    <text:list-style style:name="id1-3-2-6-288-2">
      <text:list-level-style-bullet text:bullet-char="-" text:level="1">
        <style:list-level-properties text:min-label-width="10mm"/>
      </text:list-level-style-bullet>
    </text:list-style>
    <text:list-style style:name="id1-3-2-6-288-3">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style:style style:family="table-column" style:parent-style-name="colspec" style:name="id1-3-2-7-9-1-1">
      <style:table-column-properties style:rel-column-width="30*"/>
    </style:style>
    <style:style style:family="table-column" style:parent-style-name="colspec" style:name="id1-3-2-7-9-1-2">
      <style:table-column-properties style:rel-column-width="5*"/>
    </style:style>
    <style:style style:family="table-column" style:parent-style-name="colspec" style:name="id1-3-2-7-9-1-3">
      <style:table-column-properties style:rel-column-width="30*"/>
    </style:style>
    <style:style style:family="table-column" style:parent-style-name="colspec" style:name="id1-3-2-7-9-1-4">
      <style:table-column-properties style:rel-column-width="5*"/>
    </style:style>
    <style:style style:family="table-column" style:parent-style-name="colspec" style:name="id1-3-2-7-9-1-5">
      <style:table-column-properties style:rel-column-width="30*"/>
    </style:style>
    <style:style style:family="table-column" style:parent-style-name="colspec" style:name="id1-3-2-7-11-1-1">
      <style:table-column-properties style:rel-column-width="30*"/>
    </style:style>
    <style:style style:family="table-column" style:parent-style-name="colspec" style:name="id1-3-2-7-11-1-2">
      <style:table-column-properties style:rel-column-width="5*"/>
    </style:style>
    <style:style style:family="table-column" style:parent-style-name="colspec" style:name="id1-3-2-7-11-1-3">
      <style:table-column-properties style:rel-column-width="30*"/>
    </style:style>
    <style:style style:family="table-column" style:parent-style-name="colspec" style:name="id1-3-2-7-11-1-4">
      <style:table-column-properties style:rel-column-width="5*"/>
    </style:style>
    <style:style style:family="table-column" style:parent-style-name="colspec" style:name="id1-3-2-7-11-1-5">
      <style:table-column-properties style:rel-column-width="30*"/>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style:style style:family="table-column" style:parent-style-name="colspec" style:name="id1-3-2-7-27-1-1">
      <style:table-column-properties style:rel-column-width="50*"/>
    </style:style>
    <style:style style:family="table-column" style:parent-style-name="colspec" style:name="id1-3-2-7-27-1-2">
      <style:table-column-properties style:rel-column-width="50*"/>
    </style:style>
    <style:style style:family="table-column" style:parent-style-name="colspec" style:name="id1-3-2-7-29-1-1">
      <style:table-column-properties style:rel-column-width="50*"/>
    </style:style>
    <style:style style:family="table-column" style:parent-style-name="colspec" style:name="id1-3-2-7-29-1-2">
      <style:table-column-properties style:rel-column-width="50*"/>
    </style:style>
    <style:style style:family="table-column" style:parent-style-name="colspec" style:name="id1-3-2-7-34-1-1">
      <style:table-column-properties style:rel-column-width="50*"/>
    </style:style>
    <style:style style:family="table-column" style:parent-style-name="colspec" style:name="id1-3-2-7-34-1-2">
      <style:table-column-properties style:rel-column-width="16*"/>
    </style:style>
    <style:style style:family="table-column" style:parent-style-name="colspec" style:name="id1-3-2-7-34-1-3">
      <style:table-column-properties style:rel-column-width="17*"/>
    </style:style>
    <style:style style:family="table-column" style:parent-style-name="colspec" style:name="id1-3-2-7-34-1-4">
      <style:table-column-properties style:rel-column-width="17*"/>
    </style:style>
    <style:style style:family="table-column" style:parent-style-name="colspec" style:name="id1-3-2-7-36-1-1">
      <style:table-column-properties style:rel-column-width="50*"/>
    </style:style>
    <style:style style:family="table-column" style:parent-style-name="colspec" style:name="id1-3-2-7-36-1-2">
      <style:table-column-properties style:rel-column-width="16*"/>
    </style:style>
    <style:style style:family="table-column" style:parent-style-name="colspec" style:name="id1-3-2-7-36-1-3">
      <style:table-column-properties style:rel-column-width="17*"/>
    </style:style>
    <style:style style:family="table-column" style:parent-style-name="colspec" style:name="id1-3-2-7-36-1-4">
      <style:table-column-properties style:rel-column-width="17*"/>
    </style:style>
    <style:style style:family="table-column" style:parent-style-name="colspec" style:name="id1-3-2-7-41-1-1">
      <style:table-column-properties style:rel-column-width="50*"/>
    </style:style>
    <style:style style:family="table-column" style:parent-style-name="colspec" style:name="id1-3-2-7-41-1-2">
      <style:table-column-properties style:rel-column-width="50*"/>
    </style:style>
    <style:style style:family="table-column" style:parent-style-name="colspec" style:name="id1-3-2-7-47-1-1">
      <style:table-column-properties style:rel-column-width="50*"/>
    </style:style>
    <style:style style:family="table-column" style:parent-style-name="colspec" style:name="id1-3-2-7-47-1-2">
      <style:table-column-properties style:rel-column-width="50*"/>
    </style:style>
    <style:style style:family="table-column" style:parent-style-name="colspec" style:name="id1-3-2-7-56-1-1">
      <style:table-column-properties style:rel-column-width="50*"/>
    </style:style>
    <style:style style:family="table-column" style:parent-style-name="colspec" style:name="id1-3-2-7-56-1-2">
      <style:table-column-properties style:rel-column-width="50*"/>
    </style:style>
    <style:style style:family="table-column" style:parent-style-name="colspec" style:name="id1-3-2-7-58-1-1">
      <style:table-column-properties style:rel-column-width="50*"/>
    </style:style>
    <style:style style:family="table-column" style:parent-style-name="colspec" style:name="id1-3-2-7-58-1-2">
      <style:table-column-properties style:rel-column-width="50*"/>
    </style:style>
    <style:style style:family="table-column" style:parent-style-name="colspec" style:name="id1-3-2-7-63-1-1">
      <style:table-column-properties style:rel-column-width="50*"/>
    </style:style>
    <style:style style:family="table-column" style:parent-style-name="colspec" style:name="id1-3-2-7-63-1-2">
      <style:table-column-properties style:rel-column-width="16*"/>
    </style:style>
    <style:style style:family="table-column" style:parent-style-name="colspec" style:name="id1-3-2-7-63-1-3">
      <style:table-column-properties style:rel-column-width="17*"/>
    </style:style>
    <style:style style:family="table-column" style:parent-style-name="colspec" style:name="id1-3-2-7-63-1-4">
      <style:table-column-properties style:rel-column-width="17*"/>
    </style:style>
    <style:style style:family="table-column" style:parent-style-name="colspec" style:name="id1-3-2-7-65-1-1">
      <style:table-column-properties style:rel-column-width="50*"/>
    </style:style>
    <style:style style:family="table-column" style:parent-style-name="colspec" style:name="id1-3-2-7-65-1-2">
      <style:table-column-properties style:rel-column-width="16*"/>
    </style:style>
    <style:style style:family="table-column" style:parent-style-name="colspec" style:name="id1-3-2-7-65-1-3">
      <style:table-column-properties style:rel-column-width="17*"/>
    </style:style>
    <style:style style:family="table-column" style:parent-style-name="colspec" style:name="id1-3-2-7-65-1-4">
      <style:table-column-properties style:rel-column-width="17*"/>
    </style:style>
    <style:style style:family="table-column" style:parent-style-name="colspec" style:name="id1-3-2-7-71-1-1">
      <style:table-column-properties style:rel-column-width="50*"/>
    </style:style>
    <style:style style:family="table-column" style:parent-style-name="colspec" style:name="id1-3-2-7-71-1-2">
      <style:table-column-properties style:rel-column-width="50*"/>
    </style:style>
    <style:style style:family="table-column" style:parent-style-name="colspec" style:name="id1-3-2-7-74-1-1">
      <style:table-column-properties style:rel-column-width="50*"/>
    </style:style>
    <style:style style:family="table-column" style:parent-style-name="colspec" style:name="id1-3-2-7-74-1-2">
      <style:table-column-properties style:rel-column-width="50*"/>
    </style:style>
    <style:style style:family="table-column" style:parent-style-name="colspec" style:name="id1-3-2-7-81-1-1">
      <style:table-column-properties style:rel-column-width="50*"/>
    </style:style>
    <style:style style:family="table-column" style:parent-style-name="colspec" style:name="id1-3-2-7-81-1-2">
      <style:table-column-properties style:rel-column-width="50*"/>
    </style:style>
    <style:style style:family="table-column" style:parent-style-name="colspec" style:name="id1-3-2-7-85-1-1">
      <style:table-column-properties style:rel-column-width="50*"/>
    </style:style>
    <style:style style:family="table-column" style:parent-style-name="colspec" style:name="id1-3-2-7-85-1-2">
      <style:table-column-properties style:rel-column-width="25*"/>
    </style:style>
    <style:style style:family="table-column" style:parent-style-name="colspec" style:name="id1-3-2-7-85-1-3">
      <style:table-column-properties style:rel-column-width="25*"/>
    </style:style>
    <style:style style:family="table-column" style:parent-style-name="colspec" style:name="id1-3-2-7-90-1-1">
      <style:table-column-properties style:rel-column-width="50*"/>
    </style:style>
    <style:style style:family="table-column" style:parent-style-name="colspec" style:name="id1-3-2-7-90-1-2">
      <style:table-column-properties style:rel-column-width="25*"/>
    </style:style>
    <style:style style:family="table-column" style:parent-style-name="colspec" style:name="id1-3-2-7-90-1-3">
      <style:table-column-properties style:rel-column-width="25*"/>
    </style:style>
    <style:style style:family="table-column" style:parent-style-name="colspec" style:name="id1-3-2-7-98-1-1">
      <style:table-column-properties style:rel-column-width="50*"/>
    </style:style>
    <style:style style:family="table-column" style:parent-style-name="colspec" style:name="id1-3-2-7-98-1-2">
      <style:table-column-properties style:rel-column-width="16*"/>
    </style:style>
    <style:style style:family="table-column" style:parent-style-name="colspec" style:name="id1-3-2-7-98-1-3">
      <style:table-column-properties style:rel-column-width="17*"/>
    </style:style>
    <style:style style:family="table-column" style:parent-style-name="colspec" style:name="id1-3-2-7-98-1-4">
      <style:table-column-properties style:rel-column-width="17*"/>
    </style:style>
    <style:style style:family="table-column" style:parent-style-name="colspec" style:name="id1-3-2-7-101-1-1">
      <style:table-column-properties style:rel-column-width="50*"/>
    </style:style>
    <style:style style:family="table-column" style:parent-style-name="colspec" style:name="id1-3-2-7-101-1-2">
      <style:table-column-properties style:rel-column-width="50*"/>
    </style:style>
    <style:style style:family="table-column" style:parent-style-name="colspec" style:name="id1-3-2-7-109-1-1">
      <style:table-column-properties style:rel-column-width="50*"/>
    </style:style>
    <style:style style:family="table-column" style:parent-style-name="colspec" style:name="id1-3-2-7-109-1-2">
      <style:table-column-properties style:rel-column-width="50*"/>
    </style:style>
    <style:style style:family="table-column" style:parent-style-name="colspec" style:name="id1-3-2-7-113-1-1">
      <style:table-column-properties style:rel-column-width="50*"/>
    </style:style>
    <style:style style:family="table-column" style:parent-style-name="colspec" style:name="id1-3-2-7-113-1-2">
      <style:table-column-properties style:rel-column-width="50*"/>
    </style:style>
    <style:style style:family="table-column" style:parent-style-name="colspec" style:name="id1-3-2-7-115-1-1">
      <style:table-column-properties style:rel-column-width="50*"/>
    </style:style>
    <style:style style:family="table-column" style:parent-style-name="colspec" style:name="id1-3-2-7-115-1-2">
      <style:table-column-properties style:rel-column-width="25*"/>
    </style:style>
    <style:style style:family="table-column" style:parent-style-name="colspec" style:name="id1-3-2-7-115-1-3">
      <style:table-column-properties style:rel-column-width="25*"/>
    </style: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text:list-style style:name="id1-3-2-7-122-4">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8-1">
      <text:list-level-style-bullet text:bullet-char="-" text:level="1">
        <style:list-level-properties text:min-label-width="10mm"/>
      </text:list-level-style-bullet>
    </text:list-style>
    <text:list-style style:name="id1-3-2-7-128-2">
      <text:list-level-style-bullet text:bullet-char="-" text:level="1">
        <style:list-level-properties text:min-label-width="10mm"/>
      </text:list-level-style-bullet>
    </text:list-style>
    <style:style style:family="table-column" style:parent-style-name="colspec" style:name="id1-3-2-7-139-1-1">
      <style:table-column-properties style:rel-column-width="50*"/>
    </style:style>
    <style:style style:family="table-column" style:parent-style-name="colspec" style:name="id1-3-2-7-139-1-2">
      <style:table-column-properties style:rel-column-width="16*"/>
    </style:style>
    <style:style style:family="table-column" style:parent-style-name="colspec" style:name="id1-3-2-7-139-1-3">
      <style:table-column-properties style:rel-column-width="17*"/>
    </style:style>
    <style:style style:family="table-column" style:parent-style-name="colspec" style:name="id1-3-2-7-139-1-4">
      <style:table-column-properties style:rel-column-width="17*"/>
    </style:style>
    <text:list-style style:name="id1-3-2-7-141">
      <text:list-level-style-bullet text:bullet-char="-" text:level="1">
        <style:list-level-properties text:min-label-width="10mm"/>
      </text:list-level-style-bullet>
    </text:list-style>
    <text:list-style style:name="id1-3-2-7-141-1">
      <text:list-level-style-bullet text:bullet-char="-" text:level="1">
        <style:list-level-properties text:min-label-width="10mm"/>
      </text:list-level-style-bullet>
    </text:list-style>
    <text:list-style style:name="id1-3-2-7-141-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3-1">
      <text:list-level-style-bullet text:bullet-char="-" text:level="1">
        <style:list-level-properties text:min-label-width="10mm"/>
      </text:list-level-style-bullet>
    </text:list-style>
    <text:list-style style:name="id1-3-2-7-143-2">
      <text:list-level-style-bullet text:bullet-char="-" text:level="1">
        <style:list-level-properties text:min-label-width="10mm"/>
      </text:list-level-style-bullet>
    </text:list-style>
    <text:list-style style:name="id1-3-2-7-143-3">
      <text:list-level-style-bullet text:bullet-char="-" text:level="1">
        <style:list-level-properties text:min-label-width="10mm"/>
      </text:list-level-style-bullet>
    </text:list-style>
    <text:list-style style:name="id1-3-2-7-143-4">
      <text:list-level-style-bullet text:bullet-char="-" text:level="1">
        <style:list-level-properties text:min-label-width="10mm"/>
      </text:list-level-style-bullet>
    </text:list-style>
    <style:style style:family="table-column" style:parent-style-name="colspec" style:name="id1-3-2-7-146-1-1">
      <style:table-column-properties style:rel-column-width="50*"/>
    </style:style>
    <style:style style:family="table-column" style:parent-style-name="colspec" style:name="id1-3-2-7-146-1-2">
      <style:table-column-properties style:rel-column-width="25*"/>
    </style:style>
    <style:style style:family="table-column" style:parent-style-name="colspec" style:name="id1-3-2-7-146-1-3">
      <style:table-column-properties style:rel-column-width="25*"/>
    </style:style>
    <style:style style:family="table-column" style:parent-style-name="colspec" style:name="id1-3-2-7-152-1-1">
      <style:table-column-properties style:rel-column-width="50*"/>
    </style:style>
    <style:style style:family="table-column" style:parent-style-name="colspec" style:name="id1-3-2-7-152-1-2">
      <style:table-column-properties style:rel-column-width="25*"/>
    </style:style>
    <style:style style:family="table-column" style:parent-style-name="colspec" style:name="id1-3-2-7-152-1-3">
      <style:table-column-properties style:rel-column-width="25*"/>
    </style:style>
    <style:style style:family="table-column" style:parent-style-name="colspec" style:name="id1-3-2-7-154-1-1">
      <style:table-column-properties style:rel-column-width="50*"/>
    </style:style>
    <style:style style:family="table-column" style:parent-style-name="colspec" style:name="id1-3-2-7-154-1-2">
      <style:table-column-properties style:rel-column-width="25*"/>
    </style:style>
    <style:style style:family="table-column" style:parent-style-name="colspec" style:name="id1-3-2-7-154-1-3">
      <style:table-column-properties style:rel-column-width="25*"/>
    </style:style>
    <text:list-style style:name="id1-3-2-7-160">
      <text:list-level-style-bullet text:bullet-char="-" text:level="1">
        <style:list-level-properties text:min-label-width="10mm"/>
      </text:list-level-style-bullet>
    </text:list-style>
    <text:list-style style:name="id1-3-2-7-160-1">
      <text:list-level-style-bullet text:bullet-char="-" text:level="1">
        <style:list-level-properties text:min-label-width="10mm"/>
      </text:list-level-style-bullet>
    </text:list-style>
    <text:list-style style:name="id1-3-2-7-160-2">
      <text:list-level-style-bullet text:bullet-char="-" text:level="1">
        <style:list-level-properties text:min-label-width="10mm"/>
      </text:list-level-style-bullet>
    </text:list-style>
    <style:style style:family="table-column" style:parent-style-name="colspec" style:name="id1-3-2-7-173-1-1">
      <style:table-column-properties style:rel-column-width="25*"/>
    </style:style>
    <style:style style:family="table-column" style:parent-style-name="colspec" style:name="id1-3-2-7-173-1-2">
      <style:table-column-properties style:rel-column-width="50*"/>
    </style:style>
    <style:style style:family="table-column" style:parent-style-name="colspec" style:name="id1-3-2-7-173-1-3">
      <style:table-column-properties style:rel-column-width="25*"/>
    </style:style>
    <text:list-style style:name="id1-3-2-7-175">
      <text:list-level-style-bullet text:bullet-char="-" text:level="1">
        <style:list-level-properties text:min-label-width="10mm"/>
      </text:list-level-style-bullet>
    </text:list-style>
    <text:list-style style:name="id1-3-2-7-175-1">
      <text:list-level-style-bullet text:bullet-char="-" text:level="1">
        <style:list-level-properties text:min-label-width="10mm"/>
      </text:list-level-style-bullet>
    </text:list-style>
    <text:list-style style:name="id1-3-2-7-175-2">
      <text:list-level-style-bullet text:bullet-char="-" text:level="1">
        <style:list-level-properties text:min-label-width="10mm"/>
      </text:list-level-style-bullet>
    </text:list-style>
    <text:list-style style:name="id1-3-2-7-175-3">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78-1">
      <text:list-level-style-bullet text:bullet-char="-" text:level="1">
        <style:list-level-properties text:min-label-width="10mm"/>
      </text:list-level-style-bullet>
    </text:list-style>
    <text:list-style style:name="id1-3-2-7-178-2">
      <text:list-level-style-bullet text:bullet-char="-" text:level="1">
        <style:list-level-properties text:min-label-width="10mm"/>
      </text:list-level-style-bullet>
    </text:list-style>
    <text:list-style style:name="id1-3-2-7-178-3">
      <text:list-level-style-bullet text:bullet-char="-" text:level="1">
        <style:list-level-properties text:min-label-width="10mm"/>
      </text:list-level-style-bullet>
    </text:list-style>
    <text:list-style style:name="id1-3-2-7-178-4">
      <text:list-level-style-bullet text:bullet-char="-" text:level="1">
        <style:list-level-properties text:min-label-width="10mm"/>
      </text:list-level-style-bullet>
    </text:list-style>
    <text:list-style style:name="id1-3-2-7-178-5">
      <text:list-level-style-bullet text:bullet-char="-" text:level="1">
        <style:list-level-properties text:min-label-width="10mm"/>
      </text:list-level-style-bullet>
    </text:list-style>
    <style:style style:family="table-column" style:parent-style-name="colspec" style:name="id1-3-2-7-185-1-1">
      <style:table-column-properties style:rel-column-width="50*"/>
    </style:style>
    <style:style style:family="table-column" style:parent-style-name="colspec" style:name="id1-3-2-7-185-1-2">
      <style:table-column-properties style:rel-column-width="50*"/>
    </style:style>
    <text:list-style style:name="id1-3-2-7-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95-1-1">
      <style:table-column-properties style:rel-column-width="50*"/>
    </style:style>
    <style:style style:family="table-column" style:parent-style-name="colspec" style:name="id1-3-2-7-195-1-2">
      <style:table-column-properties style:rel-column-width="16*"/>
    </style:style>
    <style:style style:family="table-column" style:parent-style-name="colspec" style:name="id1-3-2-7-195-1-3">
      <style:table-column-properties style:rel-column-width="17*"/>
    </style:style>
    <style:style style:family="table-column" style:parent-style-name="colspec" style:name="id1-3-2-7-195-1-4">
      <style:table-column-properties style:rel-column-width="17*"/>
    </style:style>
    <text:list-style style:name="id1-3-2-7-209">
      <text:list-level-style-bullet text:bullet-char="." text:level="1">
        <style:list-level-properties text:min-label-width="10mm"/>
      </text:list-level-style-bullet>
    </text:list-style>
    <text:list-style style:name="id1-3-2-7-209-1">
      <text:list-level-style-bullet text:bullet-char="." text:level="1">
        <style:list-level-properties text:min-label-width="10mm"/>
      </text:list-level-style-bullet>
    </text:list-style>
    <text:list-style style:name="id1-3-2-7-209-2">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Ridderkerk 2019</text:p>
      <text:section text:name="regeling_id1-3-2" text:style-name="regeling">
        <text:section text:name="aanhef_id1-3-2-1" text:style-name="aanhef">
          <text:section text:name="preambule_id1-3-2-1-1" text:style-name="preambule">
            <text:p text:style-name="al">De raad van de gemeente Ridderkerk,</text:p>
            <text:p text:style-name="al">gelezen het voorstel van college van burgemeester en wethouders van 14 mei 2019;</text:p>
            <text:p text:style-name="al">gelet op de Wet op het Primair Onderwijs en de Wet op het Voortgezet Onderwijs</text:p>
          </text:section>
          <text:section text:name="afkondiging_id1-3-2-1-2" text:style-name="afkondiging">
            <text:p text:style-name="afkondiging_top"/>
            <text:p text:style-name="al">besluit vast te stellen de:</text:p>
            <text:p text:style-name="al"/>
            <text:p text:style-name="al">
            <text:span text:style-name="nadrukvet">Verordening voorzieningen huisvesting onderwijs Ridderker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minister: de minister van Onderwijs, Cultuur en Wetenschappen;</text:p>
              </text:list-item>
              <text:list-item text:style-override="id1-3-2-2-1-3-2">
                <text:number>b.</text:number>
                <text:p text:style-name="al">het college: het college van Burgemeester en Wethouders</text:p>
              </text:list-item>
              <text:list-item text:style-override="id1-3-2-2-1-3-3">
                <text:number>c.</text:number>
                <text:p text:style-name="al">de raad: de gemeenteraad</text:p>
              </text:list-item>
              <text:list-item text:style-override="id1-3-2-2-1-3-4">
                <text:number>d.</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3-5">
                <text:number>e.</text:number>
                <text:p text:style-name="al">school: school voor basisonderwijs, school voor (voortgezet) speciaal onderwijs en school voor voortgezet onderwijs;</text:p>
              </text:list-item>
              <text:list-item text:style-override="id1-3-2-2-1-3-6">
                <text:number>f.</text:number>
                <text:list text:style-name="id1-3-2-2-1-3-6-2">
                  <text:list-item text:style-override="id1-3-2-2-1-3-6-2-1">
                    <text:number>-</text:number>
                    <text:p text:style-name="al">school voor basisonderwijs: een basisschool of een speciale school voor basisonderwijs als bedoeld in artikel 1 van de Wet op het primair onderwijs;</text:p>
                  </text:list-item>
                  <text:list-item text:style-override="id1-3-2-2-1-3-6-2-2">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3-6-2-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3-7">
                <text:number>g.</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1-3-8">
                <text:number>h.</text:number>
                <text:p text:style-name="al">voorziening: een van de voorzieningen in de huisvesting als bedoeld in artikel 2 van deze verordening;</text:p>
              </text:list-item>
              <text:list-item text:style-override="id1-3-2-2-1-3-9">
                <text:number>i.</text:number>
                <text:p text:style-name="al">programma: het programma als bedoeld in artikel 12 van deze verordening;</text:p>
              </text:list-item>
              <text:list-item text:style-override="id1-3-2-2-1-3-10">
                <text:number>j.</text:number>
                <text:p text:style-name="al">overzicht: het overzicht van de niet in het kader van de vaststelling van het programma ingewilligde aanvragen als bedoeld in artikel 13 van deze verordening;</text:p>
              </text:list-item>
              <text:list-item text:style-override="id1-3-2-2-1-3-11">
                <text:number>k.</text:number>
                <text:p text:style-name="al">aanvrager: het bevoegd gezag dat een aanvraag voor vergoeding van een voorziening of voor bekostiging van bouwvoorbereiding van een voorziening als bedoeld in artikel 25 van deze verordening heeft ingediend;</text:p>
              </text:list-item>
              <text:list-item text:style-override="id1-3-2-2-1-3-12">
                <text:number>l.</text:number>
                <text:p text:style-name="al">aanvraag: verzoek om vergoeding van een voorziening of om bekostiging van bouwvoorbereiding;</text:p>
              </text:list-item>
              <text:list-item text:style-override="id1-3-2-2-1-3-13">
                <text:number>m.</text:number>
                <text:p text:style-name="al">voor blijvend gebruik bestemde voorziening: voorziening in de huisvesting die, volgens de uitkomst van de prognose als bedoeld in bijlage II van deze verordening, 15 jaren of langer noodzakelijk is;</text:p>
              </text:list-item>
              <text:list-item text:style-override="id1-3-2-2-1-3-14">
                <text:number>n.</text:number>
                <text:p text:style-name="al">voor tijdelijk gebruik bestemde voorziening: voorziening in de huisvesting die, volgens de uitkomst van de prognose als bedoeld in bijlage II van deze verordening, niet langer dan 15 jaren noodzakelijk is;</text:p>
              </text:list-item>
              <text:list-item text:style-override="id1-3-2-2-1-3-15">
                <text:number>o.</text:number>
                <text:p text:style-name="al">permanent gebouw: schoolgebouw dat door de keuze van het ontwerp en de aard van de constructie en materialen ten minste 50 jaren als volwaardige huisvesting voor het onderwijs kan functioneren;</text:p>
              </text:list-item>
              <text:list-item text:style-override="id1-3-2-2-1-3-16">
                <text:number>p.</text:number>
                <text:p text:style-name="al">noodlokaal: verplaatsbare ruimte die door de keuze van het ontwerp en de aard van de constructie en materialen ten minste 15 jaren als volwaardige huisvesting voor het onderwijs kan functioneren;</text:p>
              </text:list-item>
              <text:list-item text:style-override="id1-3-2-2-1-3-17">
                <text:number>q.</text:number>
                <text:p text:style-name="al">gymnastiekruimte: ruimte die geschikt is voor het onderwijs in lichamelijke oefening;</text:p>
              </text:list-item>
              <text:list-item text:style-override="id1-3-2-2-1-3-18">
                <text:number>r.</text:number>
                <text:p text:style-name="al">advies Onderwijsraad: een advies van de Onderwijsraad over de vaststelling van het programma in relatie tot de vrijheid van richting en de vrijheid van inrichting, als bedoeld in artikel 95 van de Wet op het primair onderwijs, artikel 93 van de Wet op de expertisecentra, artikel 76f van de Wet op het voortgezet onderwijs;</text:p>
              </text:list-item>
              <text:list-item text:style-override="id1-3-2-2-1-3-19">
                <text:number>s.</text:number>
                <text:p text:style-name="al">verhuur: het gebruik van een onderwijsgebouw door derden, niet zijnde onderwijsgebruik of gebruik ten behoeve van culturele, maatschappelijke of recreatieve doeleinden;</text:p>
              </text:list-item>
              <text:list-item text:style-override="id1-3-2-2-1-3-20">
                <text:number>t.</text:number>
                <text:p text:style-name="al">gezamenlijke akte: de akte als bedoeld in artikel 110 van de Wet op het primair onderwijs, artikel 108 van de Wet op de expertisecentra, artikel 76u van de Wet op het voortgezet onderwijs;</text:p>
              </text:list-item>
              <text:list-item text:style-override="id1-3-2-2-1-3-21">
                <text:number>u.</text:number>
                <text:p text:style-name="al">beslissing gedeputeerde staten: de beslissing van gedeputeerde staten in een geschil als bedoeld in artikel 110, tweede lid van de Wet op het primair onderwijs, artikel 108, tweede lid van de Wet op de expertisecentra, artikel 76u, tweede lid van de Wet op het voortgezet onderwijs;</text:p>
              </text:list-item>
              <text:list-item text:style-override="id1-3-2-2-1-3-22">
                <text:number>v.</text:number>
                <text:p text:style-name="al">eigendomsoverdracht: de eigendomsoverdracht als bedoeld in artikel 110 van de Wet op het primair onderwijs, artikel 108 van de Wet op de expertisecentra, artikel 76u en van de Wet op het voortgezet onderwijs.</text:p>
              </text:list-item>
            </text:list>
          </text:section>
          <text:section text:name="artikel_id1-3-2-2-2"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2-3">
              <text:list-item text:style-override="id1-3-2-2-2-3-1">
                <text:number>a.</text:number>
                <text:p text:style-name="al">de voor blijvend of voor tijdelijk gebruik bestemde voorzieningen bestaande uit:</text:p>
                <text:list text:style-name="id1-3-2-2-2-3-1-3">
                  <text:list-item text:style-override="id1-3-2-2-2-3-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2-3-1-3-2">
                    <text:number>2.</text:number>
                    <text:p text:style-name="al">uitbreiding van een gebouw waarin een school is gehuisvest;</text:p>
                  </text:list-item>
                  <text:list-item text:style-override="id1-3-2-2-2-3-1-3-3">
                    <text:number>3.</text:number>
                    <text:p text:style-name="al">gehele of gedeeltelijke ingebruikneming van een bestaand gebouw ten behoeve van de huisvesting van een school;</text:p>
                  </text:list-item>
                  <text:list-item text:style-override="id1-3-2-2-2-3-1-3-4">
                    <text:number>4.</text:number>
                    <text:p text:style-name="al">verplaatsing van een of meer bestaande noodlokalen ten behoeve van de huisvesting van een school;</text:p>
                  </text:list-item>
                  <text:list-item text:style-override="id1-3-2-2-2-3-1-3-5">
                    <text:number>5.</text:number>
                    <text:p text:style-name="al">terrein voor zover benodigd voor de realisering van een onder a sub 1° tot en met 4° omschreven voorziening;</text:p>
                  </text:list-item>
                  <text:list-item text:style-override="id1-3-2-2-2-3-1-3-6">
                    <text:number>6.</text:number>
                    <text:p text:style-name="al">inrichting met onderwijsleerpakket of met leer- en hulpmiddelen voor vwo, avo en vbo voor zover deze nog niet eerder voor bekostiging van rijks- of gemeentewege in aanmerking is gebracht;</text:p>
                  </text:list-item>
                  <text:list-item text:style-override="id1-3-2-2-2-3-1-3-7">
                    <text:number>7.</text:number>
                    <text:p text:style-name="al">inrichting met meubilair voor zover deze nog niet eerder voor bekostiging van rijks- of gemeentewege in aanmerking is gebracht;</text:p>
                  </text:list-item>
                  <text:list-item text:style-override="id1-3-2-2-2-3-1-3-8">
                    <text:number>8.</text:number>
                    <text:p text:style-name="al">medegebruik van een ruimte voor het onderwijs in een gebouw dat al bij een andere school in gebruik is, medegebruik van een gymnastiekruimte en voor bepaalde soorten (v)so een bad voor watergewenning of bewegingstherapie.</text:p>
                  </text:list-item>
                </text:list>
              </text:list-item>
              <text:list-item text:style-override="id1-3-2-2-2-3-2">
                <text:number>b.</text:number>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list-item>
              <text:list-item text:style-override="id1-3-2-2-2-3-3">
                <text:number>c.</text:number>
                <text:p text:style-name="al">herstel en vervanging in verband met schade aan een gebouw, onderwijsleerpakket, (voor vo: leer- en hulpmiddelen) en meubilair ingeval van bijzondere omstandigheden;</text:p>
              </text:list-item>
              <text:list-item text:style-override="id1-3-2-2-2-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3" text:style-name="artikel">
            <text:p text:style-name="artikel_kop_titel"><text:span text:style-name="artikel_kop_label">Artikel</text:span> <text:span text:style-name="artikel_kop_nr">3</text:span> Bouwvoorbereiding voorzieningen</text:p>
            <text:p text:style-name="al">Ten aanzien van voorzieningen als bedoeld in artikel 2, onder a.1, a.2 en b kan een aanvraag worden ingediend voor bekostiging van bouwvoorbereiding. Hierbij is het bepaalde in hoofdstuk 4 van toepassing.</text:p>
          </text:section>
          <text:section text:name="artikel_id1-3-2-2-4" text:style-name="artikel">
            <text:p text:style-name="artikel_kop_titel"><text:span text:style-name="artikel_kop_label">Artikel</text:span> <text:span text:style-name="artikel_kop_nr">4</text:span> Vaststelling vergoeding voorzieningen</text:p>
            <text:list text:style-name="id1-3-2-2-4-2">
              <text:list-item text:style-override="id1-3-2-2-4-2">
                <text:number>1.</text:number>
                <text:p text:style-name="al">Bij toekenning van een van de in artikel 2 genoemde voorzieningen, of bij toekenning van bekostiging van bouwvoorbereiding als bedoeld in artikel 3, wordt bij de wijze van vaststelling van de hoogte van de vergoeding een onderscheid gemaakt tussen vooraf genormeerde bedragen en bedragen gebaseerd op de feitelijk voorziene kosten per geval.</text:p>
              </text:list-item>
              <text:list-item text:style-override="id1-3-2-2-4-3">
                <text:number>2.</text:number>
                <text:p text:style-name="al">De genormeerde vergoedingsbedragen worden vastgesteld met inachtneming van het bepaalde in bijlage IV , deel A. De vergoedingsbedragen die zijn gebaseerd op de feitelijke kosten worden vastgesteld met inachtneming van het bepaalde in bijlage IV, deel B.</text:p>
              </text:list-item>
              <text:list-item text:style-override="id1-3-2-2-4-4">
                <text:number>3.</text:number>
                <text:p text:style-name="al">Deel A van bijlage IV is van toepassing op de voorzieningen als bedoeld in artikel 2, onder a.1, a.2, a.6 en a.7 alsmede voor vergoedingen voor het gebruik van gymnastiekaccommodaties als bedoeld in artikel 38. Deel B van bijlage IV is van toepassing op de voorzieningen als bedoeld in artikel 2, onder a.3, a.4, a.5, a.8 en b, c en d, alsmede in geval van huur van accommodatie en voor de kosten van bouwvoorbereiding.</text:p>
              </text:list-item>
            </text:list>
          </text:section>
          <text:section text:name="artikel_id1-3-2-2-5" text:style-name="artikel">
            <text:p text:style-name="artikel_kop_titel"><text:span text:style-name="artikel_kop_label">Artikel</text:span> <text:span text:style-name="artikel_kop_nr">5</text:span> Informatieverstrekking</text:p>
            <text:list text:style-name="id1-3-2-2-5-2">
              <text:list-item text:style-override="id1-3-2-2-5-2">
                <text:number>1.</text:number>
                <text:p text:style-name="al">Het bevoegd gezag verstrekt aan het college gegevens die noodzakelijk zijn voor de uitvoering van het bepaalde in deze verordening.</text:p>
              </text:list-item>
              <text:list-item text:style-override="id1-3-2-2-5-3">
                <text:number>2.</text:number>
                <text:p text:style-name="al">Ter uitvoering hiervan kunnen door het college nadere aanwijzingen worden gegeven.</text:p>
              </text:list-item>
              <text:list-item text:style-override="id1-3-2-2-5-4">
                <text:number>3.</text:number>
                <text:p text:style-name="al">Bij de gegevensverstrekking wordt gebruik gemaakt van een door het college vastgesteld formulier.</text:p>
                <text:p text:style-name="al"/>
              </text:list-item>
            </text:list>
          </text:section>
          <text:section text:name="hoofdstuk_id1-3-2-2-6" text:style-name="hoofdstuk">
            <text:p text:style-name="hoofdstuk_kop"><text:span text:style-name="label">HOOFDSTUK</text:span> <text:span text:style-name="nr">2</text:span> Programma en overzicht</text:p>
            <text:section text:name="paragraaf_id1-3-2-2-6-2" text:style-name="paragraaf">
              <text:p text:style-name="paragraaf_kop"><text:span text:style-name="label">Paragraaf</text:span> <text:span text:style-name="nr">2.</text:span> 1 Aanvragen programma</text:p>
              <text:section text:name="artikel_id1-3-2-2-6-2-2" text:style-name="artikel">
                <text:p text:style-name="artikel_kop_titel"><text:span text:style-name="artikel_kop_label">Artikel</text:span> <text:span text:style-name="artikel_kop_nr">6</text:span> Indiening aanvraag</text:p>
                <text:list text:style-name="id1-3-2-2-6-2-2-2">
                  <text:list-item text:style-override="id1-3-2-2-6-2-2-2">
                    <text:number>1.</text:number>
                    <text:p text:style-name="al">Een aanvraag voor opneming van een voorziening op het programma wordt vóór 1 februari van het jaar van vaststelling van het betreffende programma door het bevoegd gezag ingediend bij het college. Hierbij wordt gebruik gemaakt van een door het college vastgesteld aanvraagformulier.</text:p>
                  </text:list-item>
                  <text:list-item text:style-override="id1-3-2-2-6-2-2-3">
                    <text:number>2.</text:number>
                    <text:p text:style-name="al">Indien de aanvraag niet vóór 1 februari is ingediend, besluit het college de aanvraag niet te behandelen. Het besluit de aanvraag niet te behandelen wordt aan de aanvrager bekendgemaakt binnen vier weken na ontvangst van de ingediende aanvraag.</text:p>
                  </text:list-item>
                </text:list>
              </text:section>
              <text:section text:name="artikel_id1-3-2-2-6-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6-2-3-2">
                  <text:list-item text:style-override="id1-3-2-2-6-2-3-2">
                    <text:number>1.</text:number>
                    <text:p text:style-name="al">De aanvraag vermeldt in ieder geval:</text:p>
                    <text:list text:style-name="id1-3-2-2-6-2-3-2-3">
                      <text:list-item text:style-override="id1-3-2-2-6-2-3-2-3-1">
                        <text:number>a.</text:number>
                        <text:p text:style-name="al">de naam en het adres van de aanvrager;</text:p>
                      </text:list-item>
                      <text:list-item text:style-override="id1-3-2-2-6-2-3-2-3-2">
                        <text:number>b.</text:number>
                        <text:p text:style-name="al">de dagtekening;</text:p>
                      </text:list-item>
                      <text:list-item text:style-override="id1-3-2-2-6-2-3-2-3-3">
                        <text:number>c.</text:number>
                        <text:p text:style-name="al">de naam van de school en, voor zover van toepassing, het gebouw ten behoeve waarvan de voorziening is bestemd;</text:p>
                      </text:list-item>
                      <text:list-item text:style-override="id1-3-2-2-6-2-3-2-3-4">
                        <text:number>d.</text:number>
                        <text:p text:style-name="al">welke voorziening wordt aangevraagd;</text:p>
                      </text:list-item>
                      <text:list-item text:style-override="id1-3-2-2-6-2-3-2-3-5">
                        <text:number>e.</text:number>
                        <text:p text:style-name="al">de onderbouwing van de noodzaak en de omvang van de gewenste voorziening;</text:p>
                      </text:list-item>
                      <text:list-item text:style-override="id1-3-2-2-6-2-3-2-3-6">
                        <text:number>f.</text:number>
                        <text:p text:style-name="al">de geplande aanvangsdatum van uitvoering van de voorziening.</text:p>
                      </text:list-item>
                    </text:list>
                  </text:list-item>
                  <text:list-item text:style-override="id1-3-2-2-6-2-3-3">
                    <text:number>2.</text:number>
                    <text:p text:style-name="al">In aanvulling op de in het eerste lid vermelde gegevens gaat de aanvraag vergezeld van:</text:p>
                    <text:list text:style-name="id1-3-2-2-6-2-3-3-3">
                      <text:list-item text:style-override="id1-3-2-2-6-2-3-3-3-1">
                        <text:number>a.</text:number>
                        <text:p text:style-name="al">een prognose van het te verwachten aantal leerlingen van de school, die voldoet aan de in bijlage II omschreven vereisten, tenzij het een voorziening betreft als bedoeld in artikel 2, onder a onderdelen 6° tot en met 8° en artikel 2, onder b, c en d;</text:p>
                      </text:list-item>
                      <text:list-item text:style-override="id1-3-2-2-6-2-3-3-3-2">
                        <text:number>b.</text:number>
                        <text:p text:style-name="al">de aanduiding van de gewenste plaats waar de voorziening moet worden gerealiseerd, indien het een voorziening betreft als bedoeld in artikel 2, onder a, onderdelen 1° tot en met 4°;</text:p>
                      </text:list-item>
                      <text:list-item text:style-override="id1-3-2-2-6-2-3-3-3-3">
                        <text:number>c.</text:number>
                        <text:p text:style-name="al">een rapportage waaruit de bouwkundige noodzaak blijkt indien het een voorziening betreft bestaande uit nieuwbouw ter gehele of gedeeltelijke vervanging van een gebouw of uit herstel van een constructiefout;</text:p>
                      </text:list-item>
                      <text:list-item text:style-override="id1-3-2-2-6-2-3-3-3-4">
                        <text:number>d.</text:number>
                        <text:p text:style-name="al">een begroting van de kosten gemoeid met de uitvoering van de voorziening, indien de aanvraag betrekking heeft op een voorziening waarop het gestelde in artikel 4, derde lid, laatste volzin van toepassing is;</text:p>
                      </text:list-item>
                      <text:list-item text:style-override="id1-3-2-2-6-2-3-3-3-5">
                        <text:number>e.</text:number>
                        <text:p text:style-name="al">een voor aanbesteding gereed bouwplan en bouwbegroting, indien de aanvraag volgt op een toekenning van een vergoeding van de kosten van bouwvoorbereiding als bedoeld in artikel 27. </text:p>
                      </text:list-item>
                    </text:list>
                    <text:p text:style-name="al">De rapportage als bedoeld onder c dient te voldoen aan de eisen NEN 2767, zodat de noodzaak van de gevraagde voorziening kan worden vastgesteld.</text:p>
                  </text:list-item>
                  <text:list-item text:style-override="id1-3-2-2-6-2-3-4">
                    <text:number>3.</text:number>
                    <text:p text:style-name="al">Bij het ontbreken van een of meer gegevens als bedoeld in het eerste of tweede lid deelt het college dit vóór 15 februari schriftelijk mee aan de aanvrager. Daarbij wordt de aanvrager in de gelegenheid gesteld vóór 15 maart de ontbrekende gegevens aan te vullen. Indien de aanvrager de vereiste ontbrekende gegevens niet heeft verstrekt vóór 15 maart, besluit het college de aanvraag niet te behandelen.</text:p>
                  </text:list-item>
                  <text:list-item text:style-override="id1-3-2-2-6-2-3-5">
                    <text:number>4.</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6-2-4" text:style-name="artikel">
                <text:p text:style-name="artikel_kop_titel"><text:span text:style-name="artikel_kop_label">Artikel</text:span> <text:span text:style-name="artikel_kop_nr">8</text:span> Opgave ingediende aanvragen</text:p>
                <text:p text:style-name="al">Het college verstrekt ter informatie aan de bevoegde gezagsorganen een opgave van de ingevolge artikel 6 en artikel 25 ingediende aanvragen. Voor zover van toepassing geeft het college daarbij aan welke aanvraag of aanvragen niet in behandeling worden genomen.</text:p>
                <text:p text:style-name="al"/>
              </text:section>
            </text:section>
            <text:section text:name="paragraaf_id1-3-2-2-6-3" text:style-name="paragraaf">
              <text:p text:style-name="paragraaf_kop"><text:span text:style-name="label">Paragraaf</text:span> <text:span text:style-name="nr">2.2</text:span> Overleg voorafgaand aan vaststelling programma en overzicht</text:p>
              <text:section text:name="artikel_id1-3-2-2-6-3-2" text:style-name="artikel">
                <text:p text:style-name="artikel_kop_titel"><text:span text:style-name="artikel_kop_label">Artikel</text:span> <text:span text:style-name="artikel_kop_nr">9</text:span> Toelichting aanvraag; overleg over ingediende begroting</text:p>
                <text:list text:style-name="id1-3-2-2-6-3-2-2">
                  <text:list-item text:style-override="id1-3-2-2-6-3-2-2">
                    <text:number>1.</text:number>
                    <text:p text:style-name="al">De aanvraag kan op verzoek van de aanvrager of van het college nader worden toegelicht.</text:p>
                  </text:list-item>
                  <text:list-item text:style-override="id1-3-2-2-6-3-2-3">
                    <text:number>2.</text:number>
                    <text:p text:style-name="al">Indien de aanvraag een voorziening betreft waarop het gestelde in artikel 4, derde lid, laatste volzin van toepassing is, treedt het college in overleg met de aanvrager indien het college van oordeel is dat de door de aanvrager overgelegde begroting van de kosten dient te worden aangepast. Wanneer in het overleg geen overeenstemming wordt bereikt over de hoogte van het geraamde bedrag dan geeft het college dat, onder vermelding van de redenen, aan in het voorstel tot vaststelling van het bedrag, het programma en het overzicht als bedoeld in paragraaf 2.3. Het college geeft in dit voorstel tevens de hoogte van het geraamde bedrag aan waarvan voor de aangevraagde voorziening wordt uitgegaan bij de toepassing van het gestelde in paragraaf 2.3.</text:p>
                  </text:list-item>
                </text:list>
              </text:section>
              <text:section text:name="artikel_id1-3-2-2-6-3-3" text:style-name="artikel">
                <text:p text:style-name="artikel_kop_titel"><text:span text:style-name="artikel_kop_label">Artikel</text:span> <text:span text:style-name="artikel_kop_nr">10</text:span> Overleg programma en overzicht; advies Onderwijsraad</text:p>
                <text:list text:style-name="id1-3-2-2-6-3-3-2">
                  <text:list-item text:style-override="id1-3-2-2-6-3-3-2">
                    <text:number>1.</text:number>
                    <text:p text:style-name="al">Alvorens het college het programma en het overzicht vaststelt, worden de bevoegde gezagsorganen in een overleg in de gelegenheid gesteld hun zienswijze over de voorgenomen inhoud van dat voorstel naar voren te brengen.</text:p>
                  </text:list-item>
                  <text:list-item text:style-override="id1-3-2-2-6-3-3-3">
                    <text:number>2.</text:number>
                    <text:p text:style-name="al">Het overleg als bedoeld in het eerste lid vindt plaats vóór 15 september. De bevoegde gezagsorganen worden ten minste twee weken voor de door het college vastgestelde datum schriftelijk daarvan in kennis gesteld. Zij worden hierbij tevens in kennis gesteld van de voorgenomen inhoud van het voorstel.</text:p>
                  </text:list-item>
                  <text:list-item text:style-override="id1-3-2-2-6-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6-3-3-5">
                    <text:number>4.</text:number>
                    <text:p text:style-name="al">Van de in het overleg door de bevoegde gezagsorganen naar voren gebrachte zienswijzen, van de tijdig ingediende, schriftelijk kenbaar gemaakte zienswijzen en van de reactie van het college op deze zienswijzen, wordt door het college een verslag gemaakt. Het verslag wordt toegezonden aan alle bevoegde gezagsorganen.</text:p>
                  </text:list-item>
                  <text:list-item text:style-override="id1-3-2-2-6-3-3-6">
                    <text:number>5.</text:number>
                    <text:p text:style-name="al">Indien een bevoegd gezag of het college een advies wenst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6-3-3-7">
                    <text:number>6.</text:number>
                    <text:p text:style-name="al">De bevoegde gezagsorganen en het college worden in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text:p>
                  </text:list-item>
                  <text:list-item text:style-override="id1-3-2-2-6-3-3-8">
                    <text:number>7.</text:number>
                    <text:p text:style-name="al">Het college is belast met de indiening van een verzoek om advies bij de Onderwijsraad. Daarbij zorgen zij ervoor dat de Onderwijsraad alle stukken, waaronder het schriftelijk verslag van het overleg met de daarin opgenomen zienswijzen, ontvangt die nodig zijn voor de beoordeling van het verzoek.</text:p>
                  </text:list-item>
                  <text:list-item text:style-override="id1-3-2-2-6-3-3-9">
                    <text:number>8.</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6-3-3-10">
                    <text:number>9.</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p text:style-name="al"/>
                  </text:list-item>
                </text:list>
              </text:section>
            </text:section>
            <text:section text:name="paragraaf_id1-3-2-2-6-4" text:style-name="paragraaf">
              <text:p text:style-name="paragraaf_kop"><text:span text:style-name="label">Paragraaf</text:span> <text:span text:style-name="nr">2.3</text:span> Vaststelling bekostigingsplafond, programma en overzicht</text:p>
              <text:section text:name="artikel_id1-3-2-2-6-4-2" text:style-name="artikel">
                <text:p text:style-name="artikel_kop_titel"><text:span text:style-name="artikel_kop_label">Artikel</text:span> <text:span text:style-name="artikel_kop_nr">11</text:span> Tijdstip vaststelling</text:p>
                <text:list text:style-name="id1-3-2-2-6-4-2-2">
                  <text:list-item text:style-override="id1-3-2-2-6-4-2-2">
                    <text:number>1.</text:number>
                    <text:p text:style-name="al">Het college stelt het bekostigingsplafond vast dat beschikbaar is voor de vergoeding van de aangevraagde voorzieningen. Dit bekostigingsplafond kan worden gesplitst in afzonderlijke bedragen per onderwijssoort en/of per voorziening.</text:p>
                  </text:list-item>
                  <text:list-item text:style-override="id1-3-2-2-6-4-2-3">
                    <text:number>2.</text:number>
                    <text:p text:style-name="al">Het programma en het overzicht worden vastgesteld uiterlijk op 31 december van het jaar waarin de datum genoemd in artikel 6 valt.</text:p>
                  </text:list-item>
                </text:list>
              </text:section>
              <text:section text:name="artikel_id1-3-2-2-6-4-3" text:style-name="artikel">
                <text:p text:style-name="artikel_kop_titel"><text:span text:style-name="artikel_kop_label">Artikel</text:span> <text:span text:style-name="artikel_kop_nr">12</text:span> Inhoud programma</text:p>
                <text:list text:style-name="id1-3-2-2-6-4-3-2">
                  <text:list-item text:style-override="id1-3-2-2-6-4-3-2">
                    <text:number>1.</text:number>
                    <text:p text:style-name="al">De aangevraagde voorzieningen waarmee in het jaar volgend op het jaar van vaststelling van het programma een aanvang kan worden gemaakt, komen, voor zover het college heeft vastgesteld dat geen van de in de Wet op het primair onderwijs, Wet op de expertisecentra en Wet op het voortgezet onderwijs opgenomen weigeringsgronden van toepassing is, in aanmerking voor plaatsing op het programma. Daarbij past het college de regels toe met betrekking tot:</text:p>
                    <text:list text:style-name="id1-3-2-2-6-4-3-2-3">
                      <text:list-item text:style-override="id1-3-2-2-6-4-3-2-3-1">
                        <text:number>a.</text:number>
                        <text:p text:style-name="al">de beoordelingscriteria als bedoeld in bijlage I;</text:p>
                      </text:list-item>
                      <text:list-item text:style-override="id1-3-2-2-6-4-3-2-3-2">
                        <text:number>b.</text:number>
                        <text:p text:style-name="al">de prognosecriteria als bedoeld in bijlage II;</text:p>
                      </text:list-item>
                      <text:list-item text:style-override="id1-3-2-2-6-4-3-2-3-3">
                        <text:number>c.</text:number>
                        <text:p text:style-name="al">de oppervlakte en indeling van schoolgebouwen als bedoeld in bijlage III.</text:p>
                      </text:list-item>
                    </text:list>
                  </text:list-item>
                  <text:list-item text:style-override="id1-3-2-2-6-4-3-3">
                    <text:number>2.</text:number>
                    <text:p text:style-name="al">Op voorstel van het overleg als bedoeld in artikel 10, kan het college de raad verzoeken bij de vaststelling van het programma af te mogen wijken van de urgentiecriteria als bedoeld in bijlage V.</text:p>
                  </text:list-item>
                  <text:list-item text:style-override="id1-3-2-2-6-4-3-4">
                    <text:number>3.</text:number>
                    <text:p text:style-name="al">Ten aanzien van de in het programma opgenomen voorzieningen wordt, voor zover van toepassing, door het college aangegeven:</text:p>
                    <text:list text:style-name="id1-3-2-2-6-4-3-4-3">
                      <text:list-item text:style-override="id1-3-2-2-6-4-3-4-3-1">
                        <text:number>a.</text:number>
                        <text:p text:style-name="al">het genormeerde bedrag dat ingevolge bijlage IV , deel A voor de betreffende voorziening beschikbaar wordt gesteld;</text:p>
                      </text:list-item>
                      <text:list-item text:style-override="id1-3-2-2-6-4-3-4-3-2">
                        <text:number>b.</text:number>
                        <text:p text:style-name="al">het geraamde bedrag gemoeid met de uitvoering van de voorziening als bedoeld in artikel 4, derde lid, laatste volzin;</text:p>
                      </text:list-item>
                      <text:list-item text:style-override="id1-3-2-2-6-4-3-4-3-3">
                        <text:number>c.</text:number>
                        <text:p text:style-name="al">de voorwaarden betreffende ingebruikneming of buitengebruikstelling van gebouwen of lokalen.</text:p>
                      </text:list-item>
                    </text:list>
                  </text:list-item>
                </text:list>
              </text:section>
              <text:section text:name="artikel_id1-3-2-2-6-4-4" text:style-name="artikel">
                <text:p text:style-name="artikel_kop_titel"><text:span text:style-name="artikel_kop_label">Artikel</text:span> <text:span text:style-name="artikel_kop_nr">13</text:span> Inhoud overzicht</text:p>
                <text:list text:style-name="id1-3-2-2-6-4-4-2">
                  <text:list-item text:style-override="id1-3-2-2-6-4-4-2">
                    <text:number>1.</text:number>
                    <text:p text:style-name="al">Het overzicht bevat de aangevraagde voorzieningen die, gelet op het bepaalde in artikel 12, eerste lid, niet in het programma zijn opgenomen.</text:p>
                  </text:list-item>
                  <text:list-item text:style-override="id1-3-2-2-6-4-4-3">
                    <text:number>2.</text:number>
                    <text:p text:style-name="al">Ten aanzien van elk van de in het overzicht opgenomen voorzieningen wordt aangegeven waarom deze niet in het programma zijn opgenomen.</text:p>
                  </text:list-item>
                </text:list>
              </text:section>
              <text:section text:name="artikel_id1-3-2-2-6-4-5" text:style-name="artikel">
                <text:p text:style-name="artikel_kop_titel"><text:span text:style-name="artikel_kop_label">Artikel</text:span> <text:span text:style-name="artikel_kop_nr">14</text:span> Bekendmaking besluiten vaststelling bekostigingsplafond, programma en overzicht</text:p>
                <text:list text:style-name="id1-3-2-2-6-4-5-2">
                  <text:list-item text:style-override="id1-3-2-2-6-4-5-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wordt van de besluiten door het college schriftelijk mededeling gedaan aan de overige bevoegde gezagsorganen.</text:p>
                  </text:list-item>
                  <text:list-item text:style-override="id1-3-2-2-6-4-5-3">
                    <text:number>2.</text:number>
                    <text:p text:style-name="al">De besluiten als bedoeld in het eerste lid worden tegelijkertijd met de bekendmaking ter inzage gelegd.</text:p>
                    <text:p text:style-name="al"/>
                  </text:list-item>
                </text:list>
              </text:section>
            </text:section>
            <text:section text:name="paragraaf_id1-3-2-2-6-5" text:style-name="paragraaf">
              <text:p text:style-name="paragraaf_kop"><text:span text:style-name="label">Paragraaf</text:span> <text:span text:style-name="nr">2.4</text:span> Uitvoering programma</text:p>
              <text:section text:name="artikel_id1-3-2-2-6-5-2" text:style-name="artikel">
                <text:p text:style-name="artikel_kop_titel"><text:span text:style-name="artikel_kop_label">Artikel</text:span> <text:span text:style-name="artikel_kop_nr">15</text:span> Overleg wijze van uitvoering</text:p>
                <text:list text:style-name="id1-3-2-2-6-5-2-2">
                  <text:list-item text:style-override="id1-3-2-2-6-5-2-2">
                    <text:number>1.</text:number>
                    <text:p text:style-name="al">Binnen vier weken na de datum van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6-5-2-2-3">
                      <text:list-item text:style-override="id1-3-2-2-6-5-2-2-3-1">
                        <text:number>a.</text:number>
                        <text:p text:style-name="al">het bouwheerschap als bedoeld in de wet;</text:p>
                      </text:list-item>
                      <text:list-item text:style-override="id1-3-2-2-6-5-2-2-3-2">
                        <text:number>b.</text:number>
                        <text:p text:style-name="al">het tijdstip van indiening van het bouwplan en de begroting door de aanvrager;</text:p>
                      </text:list-item>
                      <text:list-item text:style-override="id1-3-2-2-6-5-2-2-3-3">
                        <text:number>c.</text:number>
                        <text:p text:style-name="al">een andere wijze van uitvoering van het besluit met inachtneming van het beschikbaar te stellen bedrag;</text:p>
                      </text:list-item>
                      <text:list-item text:style-override="id1-3-2-2-6-5-2-2-3-4">
                        <text:number>d.</text:number>
                        <text:p text:style-name="al">de wijze waarop door het college toepassing wordt gegeven aan de toetsing van het bouwplan en de begroting, alsmede aan de toetsing in verband met wettelijke voorschriften en nieuwe feiten en omstandigheden als bedoeld in artikel 16;</text:p>
                      </text:list-item>
                      <text:list-item text:style-override="id1-3-2-2-6-5-2-2-3-5">
                        <text:number>e.</text:number>
                        <text:p text:style-name="al">de controle op en het afleggen van verantwoording over de besteding van de beschikbaar te stellen middelen.</text:p>
                      </text:list-item>
                    </text:list>
                  </text:list-item>
                  <text:list-item text:style-override="id1-3-2-2-6-5-2-3">
                    <text:number>2.</text:number>
                    <text:p text:style-name="al">Indien het overleg betrekking heeft op de uitvoering van een voorziening als bedoeld in artikel 4, derde lid, laatste volzin, dan geeft de aanvrager aan op welke wijze de aanbesteding van de uitvoering zal plaatsvinden. Daarbij worden, voor zover van toepassing gezien de aard van de voorziening, de gestelde richtlijnen als bedoeld in bijlage IV, deel B in acht genomen.</text:p>
                  </text:list-item>
                  <text:list-item text:style-override="id1-3-2-2-6-5-2-4">
                    <text:number>3.</text:number>
                    <text:p text:style-name="al">De inhoud van de afspraken of de constatering dat het overleg niet tot overeenstemming heeft geleid, wordt door het college schriftelijk vastgelegd in een verslag van het overleg en binnen vier weken na afloop van het overleg ter kennis gebracht van de aanvrager. Indien de aanvrager schriftelijk instemt met het verslag of binnen twee weken na ontvangst nog niet schriftelijk heeft gereageerd, wordt, afhankelijk van de inhoud van het vastgestelde verslag, geacht dat er overeenstemming of geen overeenstemming is bereikt.</text:p>
                  </text:list-item>
                  <text:list-item text:style-override="id1-3-2-2-6-5-2-5">
                    <text:number>4.</text:number>
                    <text:p text:style-name="al">Indien toepassing wordt gegeven aan het bepaalde in artikel 16, vierde lid, neemt het college binnen vier weken nadat de overeenstemming als bedoeld in het derde lid is bereikt, een beslissing over het tijdstip waarop de bekostiging een aanvang kan nemen. Het bepaalde in artikel 17 is daarbij van overeenkomstige toepassing.</text:p>
                  </text:list-item>
                  <text:list-item text:style-override="id1-3-2-2-6-5-2-6">
                    <text:number>5.</text:number>
                    <text:p text:style-name="al">Indien in het overleg geen overeenstemming als bedoeld in het derde lid is bereikt, deelt het college binnen vier weken nadat het verslag is vastgesteld, dit schriftelijk mee aan de aanvrager. Daarbij wordt aangegeven dat de bekostiging van de uitvoering van de voorziening geen aanvang zal nemen.</text:p>
                  </text:list-item>
                </text:list>
              </text:section>
              <text:section text:name="artikel_id1-3-2-2-6-5-3" text:style-name="artikel">
                <text:p text:style-name="artikel_kop_titel"><text:span text:style-name="artikel_kop_label">Artikel</text:span> <text:span text:style-name="artikel_kop_nr">16</text:span> Instemming bouwplannen en begroting; tijdstip aanvang bekostiging; toetsing <text:span text:style-name="nadrukvet">wettelijke voorschriften en nieuwe feiten en omstandigheden; overlegging offertes</text:span></text:p>
                <text:list text:style-name="id1-3-2-2-6-5-3-2">
                  <text:list-item text:style-override="id1-3-2-2-6-5-3-2-1">
                    <text:number>1.</text:number>
                    <text:p text:style-name="al">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text:p>
                  </text:list-item>
                  <text:list-item text:style-override="id1-3-2-2-6-5-3-2-2">
                    <text:number>2.</text:number>
                    <text:p text:style-name="al">Binnen zes weken na ontvangst beslist het college over de instemming met de bouwplannen en de desbetreffende begroting en over het tijdstip waarop de bekostiging een aanvang kan nemen.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 Binnen twee weken na de datum van de beslissing over het bouwplan, de desbetreffende begroting en het tijdstip waarop de bekostiging een aanvang neemt, deelt het college de beslissing schriftelijk mee aan de aanvrager.</text:p>
                  </text:list-item>
                  <text:list-item text:style-override="id1-3-2-2-6-5-3-2-3">
                    <text:number>3.</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6-5-3-2-4">
                    <text:number>4.</text:number>
                    <text:p text:style-name="al">De instemming met de bouwplannen, de instemming met de begroting, de toetsing of voldaan wordt aan de bij of krachtens de wet gestelde voorschriften, en de toetsing of er sprake is van nieuwe feiten en omstandigheden kunnen achterwege blijven als naar het oordeel van het college dat niet noodzakelijk is gezien de inhoud van de in het programma opgenomen voorziening. Het college doet hiervan mededeling aan de aanvrager in het overleg als bedoeld in artikel 15.</text:p>
                  </text:list-item>
                  <text:list-item text:style-override="id1-3-2-2-6-5-3-2-5">
                    <text:number>5.</text:number>
                    <text:p text:style-name="al">De indiening van de in het eerste en het tweede lid bedoelde begroting blijft achterwege indien het de uitvoering betreft van een voorziening als bedoeld in artikel 4, derde lid, laatste volzin. De beslissing van het college als bedoeld in het tweede lid betreft dan uitsluitend de beoordeling van het bouwplan. Daarbij zijn de genoemde termijnen in het tweede lid van overeenkomstige toepassing.</text:p>
                  </text:list-item>
                  <text:list-item text:style-override="id1-3-2-2-6-5-3-2-6">
                    <text:number>6.</text:number>
                    <text:p text:style-name="al">Nadat het college met het bouwplan van een voorziening als bedoeld in artikel 4, derde lid, laatste volzin, heeft ingestemd, overlegt de aanvrager met inachtneming van de hierover gemaakte afspraken als bedoeld in artikel 15, tweede lid, aan het college de aan de aanvrager uitgebrachte offertes voor de uitvoering van de voorziening. Het college beslist binnen vier weken na ontvangst van de offertes over het bedrag dat definitief beschikbaar wordt gesteld voor de uitvoering van de voorziening en over het tijdstip waarop de bekostiging een aanvang kan nemen. De aanvrager wordt binnen twee weken na de datum van deze beslissing hiervan schriftelijk in kennis gesteld. Voor de vaststelling van het definitieve bedrag is de offerte met de laagste prijsstelling bepalend.</text:p>
                  </text:list-item>
                </text:list>
              </text:section>
              <text:section text:name="artikel_id1-3-2-2-6-5-4" text:style-name="artikel">
                <text:p text:style-name="artikel_kop_titel"><text:span text:style-name="artikel_kop_label">Artikel</text:span> <text:span text:style-name="artikel_kop_nr">17</text:span> Aanvang bekostiging</text:p>
                <text:p text:style-name="al">Het college kan bij de beslissing als bedoeld in artikel 16, tweede lid of artikel 16, zesde lid, over het tijdstip waarop de bekostiging een aanvang kan nemen,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section>
              <text:section text:name="artikel_id1-3-2-2-6-5-5" text:style-name="artikel">
                <text:p text:style-name="artikel_kop_titel"><text:span text:style-name="artikel_kop_label">Artikel</text:span> <text:span text:style-name="artikel_kop_nr">18</text:span> Vervallen aanspraak op bekostiging</text:p>
                <text:list text:style-name="id1-3-2-2-6-5-5-2">
                  <text:list-item text:style-override="id1-3-2-2-6-5-5-2">
                    <text:number>1.</text:number>
                    <text:p text:style-name="al">De aanspraak op bekostiging van een voorziening vervalt, indien niet door de aanvrager vóór 1 oktober van het jaar volgend op de vaststelling van het programma een bouwopdracht is verleend dan wel een koop-, huur- of erfpachtovereenkomst is gesloten en een afschrift hiervan niet vóór 15 oktober daaropvolgend aan het college is gezonden. De in de eerste volzin bedoelde bouwopdracht is onherroepelijk en vermeldt de aanvangsdatum van het werk en de termijn, uitgedrukt in het aantal werkbare dagen, binnen welke het werk wordt opgeleverd. De in de eerste volzin bedoelde overeenkomsten zijn onherroepelijk. In geval van een huur- of erfpachtovereenkomst wordt daarin de datum van inwerkingtreding vermeld, alsmede de duur van de overeenkomst. In geval van een koopovereenkomst wordt daarin de datum van aankoop vermeld.</text:p>
                  </text:list-item>
                  <text:list-item text:style-override="id1-3-2-2-6-5-5-3">
                    <text:number>2.</text:number>
                    <text:p text:style-name="al">De aanspraak op bekostiging vervalt niet, indien de overschrijding van de termijn als bedoeld in het eerste lid veroorzaakt wordt door bijzondere omstandigheden die niet aan de aanvrager zijn toe te rekenen en de aanvrager vóór 1 september een schriftelijk gemotiveerd verzoek heeft ingediend bij het college tot verlenging van de termijn als bedoeld in het eerste lid.</text:p>
                  </text:list-item>
                  <text:list-item text:style-override="id1-3-2-2-6-5-5-4">
                    <text:number>3.</text:number>
                    <text:p text:style-name="al">Het college beslist vóór 15 september over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7" text:style-name="hoofdstuk">
            <text:p text:style-name="hoofdstuk_kop"><text:span text:style-name="label">HOOFDSTUK</text:span> <text:span text:style-name="nr">3</text:span> Aanvragen met spoedeisend karakter</text:p>
            <text:section text:name="paragraaf_id1-3-2-2-7-2" text:style-name="paragraaf">
              <text:p text:style-name="paragraaf_kop"><text:span text:style-name="label">Paragraaf</text:span> <text:span text:style-name="nr">3.1</text:span> Aanvraag</text:p>
              <text:section text:name="artikel_id1-3-2-2-7-2-2" text:style-name="artikel">
                <text:p text:style-name="artikel_kop_titel"><text:span text:style-name="artikel_kop_label">Artikel</text:span> <text:span text:style-name="artikel_kop_nr">19</text:span> Indiening aanvraag</text:p>
                <text:p text:style-name="al">Een aanvraag om bekostiging van een voorziening in de huisvesting die gelet op de voortgang van het onderwijs geen uitstel kan lijden, kan worden ingediend bij het college. Hierbij wordt gebruik gemaakt van een door het college vastgesteld aanvraagformulier.</text:p>
              </text:section>
              <text:section text:name="artikel_id1-3-2-2-7-2-3" text:style-name="artikel">
                <text:p text:style-name="artikel_kop_titel"><text:span text:style-name="artikel_kop_label">Artikel</text:span> <text:span text:style-name="artikel_kop_nr">20</text:span> Inhoud aanvraag</text:p>
                <text:list text:style-name="id1-3-2-2-7-2-3-2">
                  <text:list-item text:style-override="id1-3-2-2-7-2-3-2">
                    <text:number>1.</text:number>
                    <text:p text:style-name="al">De aanvraag bevat in ieder geval de gegevens zoals vermeld in artikel 7, eerste lid. In aanvulling daarop dient de aanvrager de volgende gegevens te verstrekken:</text:p>
                    <text:list text:style-name="id1-3-2-2-7-2-3-2-3">
                      <text:list-item text:style-override="id1-3-2-2-7-2-3-2-3-1">
                        <text:number>a.</text:number>
                        <text:p text:style-name="al">een nadere aanduiding van de omstandigheden die de voorziening in de huisvesting spoedeisend maken;</text:p>
                      </text:list-item>
                      <text:list-item text:style-override="id1-3-2-2-7-2-3-2-3-2">
                        <text:number>b.</text:number>
                        <text:p text:style-name="al">de reden waarom de voorziening in de huisvesting niet kon worden aangevraagd in het kader van een nog vast te stellen programma;</text:p>
                      </text:list-item>
                      <text:list-item text:style-override="id1-3-2-2-7-2-3-2-3-3">
                        <text:number>c.</text:number>
                        <text:p text:style-name="al">een prognose van het te verwachten aantal leerlingen van de school, die voldoet aan de in bijlage II omschreven vereisten, tenzij het een voorziening betreft als bedoeld in artikel 2 onder a, onderdelen 6° tot en met 8° en artikel 2 onder b, c en d;</text:p>
                      </text:list-item>
                      <text:list-item text:style-override="id1-3-2-2-7-2-3-2-3-4">
                        <text:number>d.</text:number>
                        <text:p text:style-name="al">een begroting van de kosten gemoeid met de uitvoering indien het een voorziening betreft als bedoeld in artikel 4, derde lid, laatste volzin.</text:p>
                      </text:list-item>
                    </text:list>
                  </text:list-item>
                  <text:list-item text:style-override="id1-3-2-2-7-2-3-3">
                    <text:number>2.</text:number>
                    <text:p text:style-name="al">Indien naar het oordeel van het college een of meer gegevens als bedoeld in het eerste lid ontbreken, wordt dit binnen twee weken na datum van indiening van de aanvraag schriftelijk medegedeeld aan de aanvrager. De aanvrager heeft de gelegenhei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p text:style-name="al"/>
                  </text:list-item>
                </text:list>
              </text:section>
            </text:section>
            <text:section text:name="paragraaf_id1-3-2-2-7-3" text:style-name="paragraaf">
              <text:p text:style-name="paragraaf_kop"><text:span text:style-name="label">Paragraaf</text:span> <text:span text:style-name="nr">3.2</text:span> Beoordeling aanvraag; uitvoering besluit</text:p>
              <text:section text:name="artikel_id1-3-2-2-7-3-2" text:style-name="artikel">
                <text:p text:style-name="artikel_kop_titel"><text:span text:style-name="artikel_kop_label">Artikel</text:span> <text:span text:style-name="artikel_kop_nr">21</text:span> Tijdstip beslissing</text:p>
                <text:list text:style-name="id1-3-2-2-7-3-2-2">
                  <text:list-item text:style-override="id1-3-2-2-7-3-2-2">
                    <text:number>1.</text:number>
                    <text:p text:style-name="al">Het college beslist binnen acht weken na ontvangst van de aanvraag of binnen acht weken nadat de aanvullende gegevens zijn verstrekt of hadden moeten zijn verstrekt. Binnen twee weken na de datum van de beslissing wordt de aanvrager hiervan schriftelijk in kennis gesteld door het college.</text:p>
                  </text:list-item>
                  <text:list-item text:style-override="id1-3-2-2-7-3-2-3">
                    <text:number>2.</text:number>
                    <text:p text:style-name="al">Indien een beschikking niet binnen acht weken kan worden gegeven, stelt het college de aanvrager daarvan in kennis en noemt daarbij een redelijke termijn waarbinnen de beschikking wel tegemoet kan worden gezien.</text:p>
                  </text:list-item>
                </text:list>
              </text:section>
              <text:section text:name="artikel_id1-3-2-2-7-3-3" text:style-name="artikel">
                <text:p text:style-name="artikel_kop_titel"><text:span text:style-name="artikel_kop_label">Artikel</text:span> <text:span text:style-name="artikel_kop_nr">22</text:span> Inhoud beslissing</text:p>
                <text:list text:style-name="id1-3-2-2-7-3-3-2">
                  <text:list-item text:style-override="id1-3-2-2-7-3-3-2">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text:p>
                    <text:list text:style-name="id1-3-2-2-7-3-3-2-3">
                      <text:list-item text:style-override="id1-3-2-2-7-3-3-2-3-1">
                        <text:number>a.</text:number>
                        <text:p text:style-name="al">de beoordelingscriteria als bedoeld in bijlage I;</text:p>
                      </text:list-item>
                      <text:list-item text:style-override="id1-3-2-2-7-3-3-2-3-2">
                        <text:number>b.</text:number>
                        <text:p text:style-name="al">de prognosecriteria als bedoeld in bijlage II;</text:p>
                      </text:list-item>
                      <text:list-item text:style-override="id1-3-2-2-7-3-3-2-3-3">
                        <text:number>c.</text:number>
                        <text:p text:style-name="al">de oppervlakte en indeling van gebouwen als bedoeld in bijlage III.</text:p>
                      </text:list-item>
                    </text:list>
                  </text:list-item>
                  <text:list-item text:style-override="id1-3-2-2-7-3-3-3">
                    <text:number>2.</text:number>
                    <text:p text:style-name="al">De beslissing van het college kan een gedeelte van de gewenste voorziening dan wel een andere dan de gevraagde voorziening omvatten.</text:p>
                  </text:list-item>
                  <text:list-item text:style-override="id1-3-2-2-7-3-3-4">
                    <text:number>3.</text:number>
                    <text:p text:style-name="al">Indien de aanvraag wordt toegewezen, vermeldt het college welk genormeerd bedrag ingevolge het bepaalde in bijlage IV, deel A voor de toegewezen voorziening beschikbaar wordt gesteld, dan wel wat het geraamde bedrag is indien het een voorziening betreft als bedoeld in artikel 4, derde lid, laatste volzin. Bij de beschikking stelt het college vast voor welke datum een bouwopdracht moet zijn verleend, dan wel een koop-, huur- of erfpachtovereenkomst moet zijn gesloten, en voor welke datum een afschrift daarvan aan het college moet zijn toegezonden. Binnen vier maanden na de datum van de beschikking door het college moet een bouwopdracht zijn verleend, dan wel een koop-, huur- of erfpachtovereenkomst zijn gesloten.</text:p>
                  </text:list-item>
                </text:list>
              </text:section>
              <text:section text:name="artikel_id1-3-2-2-7-3-4" text:style-name="artikel">
                <text:p text:style-name="artikel_kop_titel"><text:span text:style-name="artikel_kop_label">Artikel</text:span> <text:span text:style-name="artikel_kop_nr">23</text:span> Uitvoering beslissing</text:p>
                <text:p text:style-name="al">Na bekendmaking van de beslissing als bedoeld in artikel 21, eerste lid, waarbij een vergoeding is toegewezen, treedt het college zo spoedig mogelijk in overleg met de aanvrager over de wijze van uitvoering. Het bepaalde in de artikelen 15, 16 en 17 is daarbij overeenkomstig van toepassing, met uitzondering van de in tweede lid van artikel 16 genoemde termijn van zes weken. Hiervoor moet worden gelezen drie weken.</text:p>
              </text:section>
              <text:section text:name="artikel_id1-3-2-2-7-3-5" text:style-name="artikel">
                <text:p text:style-name="artikel_kop_titel"><text:span text:style-name="artikel_kop_label">Artikel</text:span> <text:span text:style-name="artikel_kop_nr">24</text:span> Vervallen aanspraak bekostiging</text:p>
                <text:list text:style-name="id1-3-2-2-7-3-5-2">
                  <text:list-item text:style-override="id1-3-2-2-7-3-5-2">
                    <text:number>1.</text:number>
                    <text:p text:style-name="al">Indien niet vóór de in artikel 22, der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gestelde in artikel 18, eerste lid van overeenkomstige toepassing.</text:p>
                  </text:list-item>
                  <text:list-item text:style-override="id1-3-2-2-7-3-5-3">
                    <text:number>2.</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7-3-5-4">
                    <text:number>3.</text:number>
                    <text:p text:style-name="al">Dit verzoek schort het vervallen van de aanspraak op bekostiging op totdat het college op het verzoek heeft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section>
            </text:section>
            <text:p text:style-name="hoofdstuk_bottom"/>
          </text:section>
          <text:section text:name="hoofdstuk_id1-3-2-2-8" text:style-name="hoofdstuk">
            <text:p text:style-name="hoofdstuk_kop"><text:span text:style-name="label">HOOFDSTUK</text:span> <text:span text:style-name="nr">4</text:span> Bekostiging bouwvoorbereiding</text:p>
            <text:section text:name="artikel_id1-3-2-2-8-2" text:style-name="artikel">
              <text:p text:style-name="artikel_kop_titel"><text:span text:style-name="artikel_kop_label">Artikel</text:span> <text:span text:style-name="artikel_kop_nr">25</text:span> Aanvraag</text:p>
              <text:list text:style-name="id1-3-2-2-8-2-2">
                <text:list-item text:style-override="id1-3-2-2-8-2-2">
                  <text:number>1.</text:number>
                  <text:p text:style-name="al">Het bevoegd gezag dat voornemens is een aanvraag in te dienen voor plaatsing op het programma van een voor blijvend gebruik bestemde voorziening als bedoeld in artikel 3, kan daaraan voorafgaand een aanvraag indienen bij het college voor bekostiging van de bouwvoorbereiding. Het betreft de voorbereiding voorafgaand aan het moment van aanbesteding van die voorziening.</text:p>
                </text:list-item>
                <text:list-item text:style-override="id1-3-2-2-8-2-3">
                  <text:number>2.</text:number>
                  <text:p text:style-name="al">De aanvraag wordt gedaan vóór 1 februari van het jaar voorafgaand aan het jaar waarin de bekostiging gewenst wordt. Hierbij wordt gebruik gemaakt van een door het college vastgesteld aanvraagformulier.</text:p>
                </text:list-item>
                <text:list-item text:style-override="id1-3-2-2-8-2-4">
                  <text:number>3.</text:number>
                  <text:p text:style-name="al">De aanvraag gaat vergezeld van de volgende gegevens:</text:p>
                  <text:list text:style-name="id1-3-2-2-8-2-4-3">
                    <text:list-item text:style-override="id1-3-2-2-8-2-4-3-1">
                      <text:number>a.</text:number>
                      <text:p text:style-name="al">de naam en het adres van de aanvrager;</text:p>
                    </text:list-item>
                    <text:list-item text:style-override="id1-3-2-2-8-2-4-3-2">
                      <text:number>b.</text:number>
                      <text:p text:style-name="al">de dagtekening;</text:p>
                    </text:list-item>
                    <text:list-item text:style-override="id1-3-2-2-8-2-4-3-3">
                      <text:number>c.</text:number>
                      <text:p text:style-name="al">de naam van de school ten behoeve waarvan de vergoeding wordt gewenst;</text:p>
                    </text:list-item>
                    <text:list-item text:style-override="id1-3-2-2-8-2-4-3-4">
                      <text:number>d.</text:number>
                      <text:p text:style-name="al">de reden, de gewenste omvang en de aanduiding van de gewenste locatie van de voorziening;</text:p>
                    </text:list-item>
                    <text:list-item text:style-override="id1-3-2-2-8-2-4-3-5">
                      <text:number>e.</text:number>
                      <text:p text:style-name="al">het gewenste tijdstip van realisering van de voorziening;</text:p>
                    </text:list-item>
                    <text:list-item text:style-override="id1-3-2-2-8-2-4-3-6">
                      <text:number>f.</text:number>
                      <text:p text:style-name="al">een prognose van het te verwachten aantal leerlingen van de school die voldoet aan de in bijlage II omschreven vereisten;</text:p>
                    </text:list-item>
                    <text:list-item text:style-override="id1-3-2-2-8-2-4-3-7">
                      <text:number>g.</text:number>
                      <text:p text:style-name="al">indien het nieuwbouw betreft ter vervanging van een bestaand gebouw: een rapportage waaruit de bouwkundige noodzaak van de vervanging blijkt;</text:p>
                    </text:list-item>
                    <text:list-item text:style-override="id1-3-2-2-8-2-4-3-8">
                      <text:number>h.</text:number>
                      <text:p text:style-name="al">een begroting van de kosten als bedoeld in het eerste lid, indien de bekostiging bouwvoorbereiding is aangemerkt als een voorziening bedoeld in artikel 4, derde lid, laatste volzin. </text:p>
                    </text:list-item>
                  </text:list>
                  <text:p text:style-name="al">De rapportage als bedoeld onder g. dient te voldoen aan de eisen NEN 2767, zodat de noodzaak van de gevraagde voorziening kan worden vastgesteld.</text:p>
                </text:list-item>
                <text:list-item text:style-override="id1-3-2-2-8-2-5">
                  <text:number>4.</text:number>
                  <text:p text:style-name="al">Bij het ontbreken van een of meer gegevens als bedoeld in het derde lid, deelt het college dit vóór 15 februari schriftelijk mee aan de aanvrager en stellen hem in de gelegenheid om vóór 15 maart de gegevens aan te vullen. Het gestelde in artikel 7, derde lid is daarbij van overeenkomstige toepassing.</text:p>
                </text:list-item>
              </text:list>
            </text:section>
            <text:section text:name="artikel_id1-3-2-2-8-3" text:style-name="artikel">
              <text:p text:style-name="artikel_kop_titel"><text:span text:style-name="artikel_kop_label">Artikel</text:span> <text:span text:style-name="artikel_kop_nr">26</text:span> Toelichting en overleg aanvraag</text:p>
              <text:list text:style-name="id1-3-2-2-8-3-2">
                <text:list-item text:style-override="id1-3-2-2-8-3-2">
                  <text:number>1.</text:number>
                  <text:p text:style-name="al">Ten aanzien van het geven van een toelichting op de aanvraag of het overleg over de begroting is het gestelde in artikel 9 van overeenkomstige toepassing.</text:p>
                </text:list-item>
                <text:list-item text:style-override="id1-3-2-2-8-3-3">
                  <text:number>2.</text:number>
                  <text:p text:style-name="al">Voordat het college een besluit neemt over de aanvraag voor bekostiging van bouwvoorbereiding, treedt het college in overleg met de aanvrager. Dit overleg over de aanvraag vindt plaats tezamen met het overleg als bedoeld in artikel 10, eerste lid. De leden twee, drie en vier van artikel 10 zijn daarbij van overeenkomstige toepassing.</text:p>
                </text:list-item>
              </text:list>
            </text:section>
            <text:section text:name="artikel_id1-3-2-2-8-4" text:style-name="artikel">
              <text:p text:style-name="artikel_kop_titel"><text:span text:style-name="artikel_kop_label">Artikel</text:span> <text:span text:style-name="artikel_kop_nr">27</text:span> Beschikking op aanvraag</text:p>
              <text:list text:style-name="id1-3-2-2-8-4-2">
                <text:list-item text:style-override="id1-3-2-2-8-4-2">
                  <text:number>1.</text:number>
                  <text:p text:style-name="al">Het college neemt op het tijdstip als bedoeld in artikel 11 een beslissing over de aanvraag.</text:p>
                </text:list-item>
                <text:list-item text:style-override="id1-3-2-2-8-4-3">
                  <text:number>2.</text:number>
                  <text:p text:style-name="al">De aanvraag wordt toegewezen indien en voor zover:</text:p>
                  <text:list text:style-name="id1-3-2-2-8-4-3-3">
                    <text:list-item text:style-override="id1-3-2-2-8-4-3-3-1">
                      <text:number>a.</text:number>
                      <text:p text:style-name="al">er voldoende middelen voor de vergoeding van de kosten van bouwvoorbereiding beschikbaar zijn;</text:p>
                    </text:list-item>
                    <text:list-item text:style-override="id1-3-2-2-8-4-3-3-2">
                      <text:number>b.</text:number>
                      <text:p text:style-name="al">de noodzaak van de gewenste voorziening voldoende vaststaat;</text:p>
                    </text:list-item>
                    <text:list-item text:style-override="id1-3-2-2-8-4-3-3-3">
                      <text:number>c.</text:number>
                      <text:p text:style-name="al">er een reële mogelijkheid is dat de voorziening in het gewenste jaar van uitvoering voor bekostiging in aanmerking kan worden gebracht.</text:p>
                    </text:list-item>
                  </text:list>
                </text:list-item>
                <text:list-item text:style-override="id1-3-2-2-8-4-4">
                  <text:number>3.</text:number>
                  <text:p text:style-name="al">Indien de aanvraag wordt toegewezen, wordt in de beschikking vermeld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Over de daadwerkelijke beschikbaarstelling van het bedrag worden afspraken gemaakt tussen aanvrager en het college.</text:p>
                </text:list-item>
                <text:list-item text:style-override="id1-3-2-2-8-4-5">
                  <text:number>4.</text:number>
                  <text:p text:style-name="al">Aan een toewijzing als bedoeld in het tweede lid kunnen door de aanvrager geen rechten worden ontleend ten aanzien van de plaatsing van de voorziening op enig toekomstig programma.</text:p>
                </text:list-item>
              </text:list>
            </text:section>
            <text:section text:name="artikel_id1-3-2-2-8-5" text:style-name="artikel">
              <text:p text:style-name="artikel_kop_titel"><text:span text:style-name="artikel_kop_label">Artikel</text:span> <text:span text:style-name="artikel_kop_nr">28</text:span> Vervallen aanspraak bekostiging</text:p>
              <text:p text:style-name="al">De aanspraak die voortvloeit uit de beschikking tot toekenning van bekostiging van bouwvoorbereiding vervalt, indien door de aanvrager niet vóór 15 september van het jaar dat volgt op het jaar waarin de beschikking is genomen, daadwerkelijk gestart is met de bouwvoorbereiding en niet vóór 1 oktober daaropvolgend informatie is verstrekt aan het college waaruit dit blijkt.</text:p>
            </text:section>
            <text:p text:style-name="hoofdstuk_bottom"/>
          </text:section>
          <text:section text:name="hoofdstuk_id1-3-2-2-9" text:style-name="hoofdstuk">
            <text:p text:style-name="hoofdstuk_kop"><text:span text:style-name="label">HOOFDSTUK</text:span> <text:span text:style-name="nr">5</text:span> Medegebruik en verhuur</text:p>
            <text:section text:name="paragraaf_id1-3-2-2-9-2" text:style-name="paragraaf">
              <text:p text:style-name="paragraaf_kop"><text:span text:style-name="label">Paragraaf</text:span> <text:span text:style-name="nr">5.1</text:span> Medegebruik ten behoeve van onderwijs of educatie</text:p>
              <text:section text:name="artikel_id1-3-2-2-9-2-2" text:style-name="artikel">
                <text:p text:style-name="artikel_kop_titel"><text:span text:style-name="artikel_kop_label">Artikel</text:span> <text:span text:style-name="artikel_kop_nr">29</text:span> Aanduiding omstandigheden</text:p>
                <text:p text:style-name="al">Het college kan overgaan tot vordering van een gedeelte van een gebouw of terrein, bestemd voor een school, indien:</text:p>
                <text:list text:style-name="id1-3-2-2-9-2-2-3">
                  <text:list-item text:style-override="id1-3-2-2-9-2-2-3-1">
                    <text:number>a.</text:number>
                    <text:p text:style-name="al">er sprake is van een tekort aan huisvestingscapaciteit bij een school berekend volgens het gestelde in bijlage III, delen A en B en het bevoegd gezag van die school een aanvraag als bedoeld in artikel 6 of 19 voor medegebruik of uitbreiding heeft ingediend;</text:p>
                  </text:list-item>
                  <text:list-item text:style-override="id1-3-2-2-9-2-2-3-2">
                    <text:number>b.</text:number>
                    <text:p text:style-name="al">het bevoegd gezag van een school een aanvraag voor een andere huisvestingsvoorziening heeft ingediend en door medegebruik aan de behoefte aan huisvesting kan worden voorzien;</text:p>
                  </text:list-item>
                  <text:list-item text:style-override="id1-3-2-2-9-2-2-3-3">
                    <text:number>c.</text:number>
                    <text:p text:style-name="al">er sprake is van een tekort aan huisvestingscapaciteit bij een andere school of een instelling als bedoeld in de Wet educatie en beroepsonderwijs, vastgesteld aan de hand van de voor die school of instelling gangbare berekeningswijze en</text:p>
                  </text:list-item>
                  <text:list-item text:style-override="id1-3-2-2-9-2-2-3-4">
                    <text:number>d.</text:number>
                    <text:p text:style-name="al">er sprake is van leegstand in een lesgebouw van een school;</text:p>
                  </text:list-item>
                  <text:list-item text:style-override="id1-3-2-2-9-2-2-3-5">
                    <text:number>e.</text:number>
                    <text:p text:style-name="al">er sprake is van leegstand in gymnastiekruimte van een school.</text:p>
                  </text:list-item>
                </text:list>
              </text:section>
              <text:section text:name="artikel_id1-3-2-2-9-2-3" text:style-name="artikel">
                <text:p text:style-name="artikel_kop_titel"><text:span text:style-name="artikel_kop_label">Artikel</text:span> <text:span text:style-name="artikel_kop_nr">30</text:span> Omschrijving leegstand</text:p>
                <text:list text:style-name="id1-3-2-2-9-2-3-2">
                  <text:list-item text:style-override="id1-3-2-2-9-2-3-2">
                    <text:number>1.</text:number>
                    <text:p text:style-name="al">Er is sprake van leegstand in een lesgebouw:</text:p>
                    <text:list text:style-name="id1-3-2-2-9-2-3-2-3">
                      <text:list-item text:style-override="id1-3-2-2-9-2-3-2-3-1">
                        <text:number>a.</text:number>
                        <text:p text:style-name="al">wanneer het betreft een gebouw van een school voor basisonderwijs of voor (voortgezet) speciaal onderwijs, indien uit de vergelijking van het aantal groepen zoals berekend op basis van bijlage III, deel B en de capaciteit van het gebouw zoals vastgesteld op basis van bijlage III, deel A blijkt dat er ten minste één leslokaal niet nodig is voor de daar gevestigde school of scholen;</text:p>
                      </text:list-item>
                      <text:list-item text:style-override="id1-3-2-2-9-2-3-2-3-2">
                        <text:number>b.</text:number>
                        <text:p text:style-name="al">wanneer het betreft een gebouw van een school voor voortgezet onderwijs (met uitzondering van een zelfstandige school voor praktijkonderwijs), indien uit de vergelijking van de ruimtebehoefte zoals berekend op basis van Bijlage III, deel B en de capaciteit van het gebouw zoals vastgesteld op basis van Bijlage III, deel A blijkt dat er een overschot is aan vierkante meters bruto vloeroppervlakte tenzij het bevoegd gezag op basis van het lesrooster of lesroosters voor het lopende of eerstkomende schooljaar aantoont dat er binnen het overschot aan vierkante meters bruto vloeroppervlakte geen sprake is van onderbenutting van de onderwijsruimten. Voor een zelfstandige school voor praktijkonderwijs (niet zijnde een afdeling voor praktijkonderwijs) is hetgeen bepaald in lid a van dit artikel van toepassing.</text:p>
                      </text:list-item>
                    </text:list>
                  </text:list-item>
                  <text:list-item text:style-override="id1-3-2-2-9-2-3-3">
                    <text:number>2.</text:number>
                    <text:p text:style-name="al">Er is sprake van leegstand in een gymnastiekruimte:</text:p>
                    <text:list text:style-name="id1-3-2-2-9-2-3-3-3">
                      <text:list-item text:style-override="id1-3-2-2-9-2-3-3-3-1">
                        <text:number>a.</text:number>
                        <text:p text:style-name="al">wanneer het betreft een gebouw dat gebruikt wordt door een of meer scholen voor basisonderwijs of voor (voortgezet) speciaal onderwijs, indien de som van het aantal klokuren gebruik dat door het college wordt vergoed minder is dan 40 klokuren;</text:p>
                      </text:list-item>
                      <text:list-item text:style-override="id1-3-2-2-9-2-3-3-3-2">
                        <text:number>b.</text:number>
                        <text:p text:style-name="al">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9-2-3-3-3-3">
                        <text:number>c.</text:number>
                        <text:p text:style-name="al">wanneer het een gebouw betreft dat gebruikt wordt door een of meer scholen voor basisonderwijs, voor (voortgezet) speciaal onderwijs en voortgezet onderwijs, indien de som van de berekeningswijzen genoemd onder a en b een aantal klokuren lager dan 40 oplevert.</text:p>
                      </text:list-item>
                    </text:list>
                  </text:list-item>
                </text:list>
              </text:section>
              <text:section text:name="artikel_id1-3-2-2-9-2-4" text:style-name="artikel">
                <text:p text:style-name="artikel_kop_titel"><text:span text:style-name="artikel_kop_label">Artikel</text:span> <text:span text:style-name="artikel_kop_nr">31</text:span> Nalaten vordering; volgorde van vorderen</text:p>
                <text:list text:style-name="id1-3-2-2-9-2-4-2">
                  <text:list-item text:style-override="id1-3-2-2-9-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9-2-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9-2-4-4">
                    <text:number>3.</text:number>
                    <text:p text:style-name="al">Indien er zich in meerdere gebouwen leegstand voordoet wordt:</text:p>
                    <text:list text:style-name="id1-3-2-2-9-2-4-4-3">
                      <text:list-item text:style-override="id1-3-2-2-9-2-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9-2-4-4-3-2">
                        <text:number>b.</text:number>
                        <text:p text:style-name="al">vervolgens de leegstand gevorderd in het gebouw waarin een school van dezelfde richting is gehuisvest en</text:p>
                      </text:list-item>
                      <text:list-item text:style-override="id1-3-2-2-9-2-4-4-3-3">
                        <text:number>c.</text:number>
                        <text:p text:style-name="al">vervolgens de leegstand gevorderd in het gebouw dat het dichtst gelegen is bij het hoofdgebouw van de school ten behoeve waarvan de vordering plaatsvindt.</text:p>
                      </text:list-item>
                    </text:list>
                  </text:list-item>
                  <text:list-item text:style-override="id1-3-2-2-9-2-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9-2-5" text:style-name="artikel">
                <text:p text:style-name="artikel_kop_titel"><text:span text:style-name="artikel_kop_label">Artikel</text:span> <text:span text:style-name="artikel_kop_nr">32</text:span> Overleg en mededeling</text:p>
                <text:list text:style-name="id1-3-2-2-9-2-5-2">
                  <text:list-item text:style-override="id1-3-2-2-9-2-5-2">
                    <text:number>1.</text:number>
                    <text:p text:style-name="al">Indien het college voornemens is om over te gaan tot vordering van leegstand in een lesgebouw of gymnastiekruimte, voert het college daarover overleg met het bevoegd gezag waarvan de leegstand gevorderd wordt en met het bevoegd gezag waarvoor de huisvesting is bestemd. Dit overleg maakt deel uit van het overleg als bedoeld in artikel 10.</text:p>
                  </text:list-item>
                  <text:list-item text:style-override="id1-3-2-2-9-2-5-3">
                    <text:number>2.</text:number>
                    <text:p text:style-name="al">Binnen vier weken na de vaststelling van het programma als bedoeld in artikel 11,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9-2-5-4">
                    <text:number>3.</text:number>
                    <text:p text:style-name="al">Indien het college voornemens is om over te gaan tot vordering in het kader van een aanvraag als bedoeld in artikel 19, voert het college daarover zo spoedig mogelijk overleg met het bevoegd gezag waarvan gevorderd wordt en met het bevoegd gezag waarvoor de huisvesting is bestemd.</text:p>
                  </text:list-item>
                  <text:list-item text:style-override="id1-3-2-2-9-2-5-5">
                    <text:number>4.</text:number>
                    <text:p text:style-name="al">Binnen een week na afloop van het overleg als bedoeld in het vorige lid,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9-2-5-6">
                    <text:number>5.</text:number>
                    <text:p text:style-name="al">De schriftelijke mededeling van het college als bedoeld in het tweede en vierde lid, bevat in ieder geval:</text:p>
                    <text:list text:style-name="id1-3-2-2-9-2-5-6-3">
                      <text:list-item text:style-override="id1-3-2-2-9-2-5-6-3-1">
                        <text:number>a.</text:number>
                        <text:p text:style-name="al">de naam van de school en het bevoegd gezag ten behoeve waarvan wordt gevorderd;</text:p>
                      </text:list-item>
                      <text:list-item text:style-override="id1-3-2-2-9-2-5-6-3-2">
                        <text:number>b.</text:number>
                        <text:p text:style-name="al">een aanduiding van het aantal groepen, voor vo het aantal leerlingen, ten behoeve waarvan gevorderd wordt of, indien het betreft het onderwijs in lichamelijke oefening, het aantal klokuren dat gevorderd wordt;</text:p>
                      </text:list-item>
                      <text:list-item text:style-override="id1-3-2-2-9-2-5-6-3-3">
                        <text:number>c.</text:number>
                        <text:p text:style-name="al">een aanduiding van het gebouw waarop de vordering betrekking heeft;</text:p>
                      </text:list-item>
                      <text:list-item text:style-override="id1-3-2-2-9-2-5-6-3-4">
                        <text:number>d.</text:number>
                        <text:p text:style-name="al">een aanduiding van het aantal en het type ruimten dat gevorderd wordt;</text:p>
                      </text:list-item>
                      <text:list-item text:style-override="id1-3-2-2-9-2-5-6-3-5">
                        <text:number>e.</text:number>
                        <text:p text:style-name="al">de periode waarvoor gevorderd wordt en de ingangsdatum van het medegebruik.</text:p>
                      </text:list-item>
                    </text:list>
                  </text:list-item>
                </text:list>
              </text:section>
              <text:section text:name="artikel_id1-3-2-2-9-2-6" text:style-name="artikel">
                <text:p text:style-name="artikel_kop_titel"><text:span text:style-name="artikel_kop_label">Artikel</text:span> <text:span text:style-name="artikel_kop_nr">33</text:span> Vergoeding</text:p>
                <text:p text:style-name="al">De bevoegde gezagsorganen die het betreft stellen in onderling overleg, met inachtneming van de wettelijke bepalingen, een vergoeding voor het medegebruik vast<text:span text:style-name="nadrukcur">. </text:span>Indien dit overleg niet tot overeenstemming leidt, geldt het bepaalde in bijlage IV, deel C.</text:p>
                <text:p text:style-name="al"/>
              </text:section>
            </text:section>
            <text:section text:name="paragraaf_id1-3-2-2-9-3" text:style-name="paragraaf">
              <text:p text:style-name="paragraaf_kop"><text:span text:style-name="label">Paragraaf</text:span> <text:span text:style-name="nr">5.2</text:span> Medegebruik ten behoeve van culturele, maatschappelijke of recreatieve doeleinden</text:p>
              <text:section text:name="artikel_id1-3-2-2-9-3-2" text:style-name="artikel">
                <text:p text:style-name="artikel_kop_titel"><text:span text:style-name="artikel_kop_label">Artikel</text:span> <text:span text:style-name="artikel_kop_nr">34</text:span> Aanduiding omstandigheden</text:p>
                <text:p text:style-name="al">Het college kan overgaan tot vordering indien:</text:p>
                <text:list text:style-name="id1-3-2-2-9-3-2-3">
                  <text:list-item text:style-override="id1-3-2-2-9-3-2-3-1">
                    <text:number>a.</text:number>
                    <text:p text:style-name="al">sprake is van leegstand van een lesgebouw of een gymnastiekruimte zoals bepaald in artikel 30;</text:p>
                  </text:list-item>
                  <text:list-item text:style-override="id1-3-2-2-9-3-2-3-2">
                    <text:number>b.</text:number>
                    <text:p text:style-name="al">sprake is van onderbenutting van een sportveld van een school voor voortgezet onderwijs, blijkend uit het lesrooster van de school of scholen die dat sportveld voor het onderwijs gebruiken.</text:p>
                  </text:list-item>
                </text:list>
              </text:section>
              <text:section text:name="artikel_id1-3-2-2-9-3-3" text:style-name="artikel">
                <text:p text:style-name="artikel_kop_titel"><text:span text:style-name="artikel_kop_label">Artikel</text:span> <text:span text:style-name="artikel_kop_nr">35</text:span> Overleg en mededeling</text:p>
                <text:list text:style-name="id1-3-2-2-9-3-3-2">
                  <text:list-item text:style-override="id1-3-2-2-9-3-3-2">
                    <text:number>1.</text:number>
                    <text:p text:style-name="al">Alvorens over te gaan tot vordering voert het college overleg met het bevoegd gezag.</text:p>
                  </text:list-item>
                  <text:list-item text:style-override="id1-3-2-2-9-3-3-3">
                    <text:number>2.</text:number>
                    <text:p text:style-name="al">In dat overleg komt in ieder geval aan de orde:</text:p>
                    <text:list text:style-name="id1-3-2-2-9-3-3-3-3">
                      <text:list-item text:style-override="id1-3-2-2-9-3-3-3-3-1">
                        <text:number>a.</text:number>
                        <text:p text:style-name="al">voor welke activiteit of activiteiten gevorderd wordt;</text:p>
                      </text:list-item>
                      <text:list-item text:style-override="id1-3-2-2-9-3-3-3-3-2">
                        <text:number>b.</text:number>
                        <text:p text:style-name="al">of die activiteit of activiteiten zich verdragen met het onderwijs aan de in het gebouw gevestigde school;</text:p>
                      </text:list-item>
                      <text:list-item text:style-override="id1-3-2-2-9-3-3-3-3-3">
                        <text:number>c.</text:number>
                        <text:p text:style-name="al">welke maatregelen eventueel noodzakelijk zijn om te voorkomen dat het onderwijs aan de in het gebouw gevestigde school hinder van het medegebruik ondervindt;</text:p>
                      </text:list-item>
                      <text:list-item text:style-override="id1-3-2-2-9-3-3-3-3-4">
                        <text:number>d.</text:number>
                        <text:p text:style-name="al">wat naar de mening van het college en het bevoegd gezag een redelijke vergoeding voor het medegebruik is;</text:p>
                      </text:list-item>
                      <text:list-item text:style-override="id1-3-2-2-9-3-3-3-3-5">
                        <text:number>e.</text:number>
                        <text:p text:style-name="al">de datum waarop het medegebruik redelijkerwijs een aanvang kan nemen.</text:p>
                      </text:list-item>
                    </text:list>
                  </text:list-item>
                  <text:list-item text:style-override="id1-3-2-2-9-3-3-4">
                    <text:number>3.</text:number>
                    <text:p text:style-name="al">Binnen vier weken na afloop van het overleg doet het college schriftelijk mededeling van de vordering aan het bevoegd gezag. Indien het overleg zoals bedoeld in het eerste lid heeft geleid tot afspraken, bevat de mededeling in ieder geval die afspraken. Voor zover het overleg niet tot overeenstemming heeft geleid, bevat de mededeling de beslissing van het college over de punten waarover geen overeenstemming bestond. Indien het bevoegd gezag in het overleg te kennen heeft gegeven geen bezwaar te hebben tegen de vordering, kan van de schriftelijke mededeling als hier bedoeld worden afgezien.</text:p>
                    <text:p text:style-name="al"/>
                  </text:list-item>
                </text:list>
              </text:section>
            </text:section>
            <text:section text:name="paragraaf_id1-3-2-2-9-4" text:style-name="paragraaf">
              <text:p text:style-name="paragraaf_kop"><text:span text:style-name="label">Paragraaf</text:span> <text:span text:style-name="nr">5.3</text:span> Verhuur</text:p>
              <text:section text:name="artikel_id1-3-2-2-9-4-2" text:style-name="artikel">
                <text:p text:style-name="artikel_kop_titel"><text:span text:style-name="artikel_kop_label">Artikel</text:span> <text:span text:style-name="artikel_kop_nr">36</text:span> Toestemming college</text:p>
                <text:list text:style-name="id1-3-2-2-9-4-2-2">
                  <text:list-item text:style-override="id1-3-2-2-9-4-2-2">
                    <text:number>1.</text:number>
                    <text:p text:style-name="al">Alvorens een huurovereenkomst te sluiten, vraagt het bevoegd gezag toestemming voor de verhuur aan het college.</text:p>
                  </text:list-item>
                  <text:list-item text:style-override="id1-3-2-2-9-4-2-3">
                    <text:number>2.</text:number>
                    <text:p text:style-name="al">Het verzoek om toestemming wordt schriftelijk gedaan en bevat een aanduiding van de huurder, alsmede van de bestemming van de te verhuren ruimte.</text:p>
                  </text:list-item>
                  <text:list-item text:style-override="id1-3-2-2-9-4-2-4">
                    <text:number>3.</text:number>
                    <text:p text:style-name="al">Het college verleent de toestemming niet indien:</text:p>
                    <text:list text:style-name="id1-3-2-2-9-4-2-4-3">
                      <text:list-item text:style-override="id1-3-2-2-9-4-2-4-3-1">
                        <text:number>a.</text:number>
                        <text:p text:style-name="al">de bestemming van de te verhuren ruimte in strijd is met bepalingen daaromtrent uit de Wet op het primair onderwijs, Wet op de expertisecentra en Wet op het voortgezet onderwijs of regelgeving;</text:p>
                      </text:list-item>
                      <text:list-item text:style-override="id1-3-2-2-9-4-2-4-3-2">
                        <text:number>b.</text:number>
                        <text:p text:style-name="al">de te verhuren ruimte onmiddellijk nodig is voor een school.</text:p>
                      </text:list-item>
                    </text:list>
                  </text:list-item>
                  <text:list-item text:style-override="id1-3-2-2-9-4-2-5">
                    <text:number>4.</text:number>
                    <text:p text:style-name="al">Het college neemt binnen vier weken na ontvangst van het verzoek een besluit en zendt dat aan het bevoegd gezag.</text:p>
                  </text:list-item>
                </text:list>
              </text:section>
            </text:section>
            <text:p text:style-name="hoofdstuk_bottom"/>
          </text:section>
          <text:section text:name="hoofdstuk_id1-3-2-2-10" text:style-name="hoofdstuk">
            <text:p text:style-name="hoofdstuk_kop"><text:span text:style-name="label">HOOFDSTUK</text:span> <text:span text:style-name="nr">6</text:span> Einde gebruik gebouwen en terreinen</text:p>
            <text:section text:name="artikel_id1-3-2-2-10-2" text:style-name="artikel">
              <text:p text:style-name="artikel_kop_titel"><text:span text:style-name="artikel_kop_label">Artikel</text:span> <text:span text:style-name="artikel_kop_nr">37</text:span> Tijdstip beëindiging gebruik; staat van onderhoud</text:p>
              <text:list text:style-name="id1-3-2-2-10-2-2">
                <text:list-item text:style-override="id1-3-2-2-10-2-2">
                  <text:number>1.</text:number>
                  <text:p text:style-name="al">Nadat een gebouw of terrein niet meer door het bevoegd gezag nodig is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list-item>
                <text:list-item text:style-override="id1-3-2-2-10-2-3">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heeft plaatsgevonden, een staat van onderhoud opgemaakt.</text:p>
                </text:list-item>
                <text:list-item text:style-override="id1-3-2-2-10-2-4">
                  <text:number>3.</text:number>
                  <text:p text:style-name="al">De staat van onderhoud wordt opgemaakt in opdracht van het college na overleg met het bevoegd gezag.</text:p>
                </text:list-item>
                <text:list-item text:style-override="id1-3-2-2-10-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10-2-6">
                  <text:number>5.</text:number>
                  <text:p text:style-name="al">Het opmaken van een staat van onderhoud blijft achterwege indien dit naar het oordeel van het college niet nodig is.</text:p>
                </text:list-item>
              </text:list>
            </text:section>
            <text:p text:style-name="hoofdstuk_bottom"/>
          </text:section>
          <text:section text:name="hoofdstuk_id1-3-2-2-11" text:style-name="hoofdstuk">
            <text:p text:style-name="hoofdstuk_kop"><text:span text:style-name="label">HOOFDSTUK</text:span> <text:span text:style-name="nr">7</text:span> Gebruik gymnastiekruimte voor basisonderwijs en (voortgezet) speciaal onderwijs</text:p>
            <text:section text:name="artikel_id1-3-2-2-11-2" text:style-name="artikel">
              <text:p text:style-name="artikel_kop_titel"><text:span text:style-name="artikel_kop_label">Artikel</text:span> <text:span text:style-name="artikel_kop_nr">38</text:span> Mutaties aantal klokuren binnen beschikbare capaciteit; inroostering gebruik</text:p>
              <text:list text:style-name="id1-3-2-2-11-2-2">
                <text:list-item text:style-override="id1-3-2-2-11-2-2">
                  <text:number>1.</text:number>
                  <text:p text:style-name="al">Een bevoegd gezag van een school voor basisonderwijs of een school voor (voortgezet) speciaal onderwijs verstrekt jaarlijks voor 1 april voorafgaande aan het volgende schooljaar een opgave van de voor dat schooljaar voor de school gewenste onderwijsgebruik van een gymnastiekruimte. Deze opgave bevat de volgende gegevens:</text:p>
                  <text:list text:style-name="id1-3-2-2-11-2-2-3">
                    <text:list-item text:style-override="id1-3-2-2-11-2-2-3-1">
                      <text:number>a.</text:number>
                      <text:p text:style-name="al">de gewenste omvang van het onderwijsgebruik uitgedrukt in een aantal klokuren;</text:p>
                    </text:list-item>
                    <text:list-item text:style-override="id1-3-2-2-11-2-2-3-2">
                      <text:number>b.</text:number>
                      <text:p text:style-name="al">de aanduiding van de gymnastiekruimte of -ruimten waarin het gebruik wordt gewenst.</text:p>
                    </text:list-item>
                    <text:list-item text:style-override="id1-3-2-2-11-2-2-3-3">
                      <text:number>c.</text:number>
                      <text:p text:style-name="al">de tijden waarop het onderwijsgebruik gedurende een schoolweek wordt gewenst.</text:p>
                    </text:list-item>
                  </text:list>
                </text:list-item>
                <text:list-item text:style-override="id1-3-2-2-11-2-3">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list-item>
                <text:list-item text:style-override="id1-3-2-2-11-2-4">
                  <text:number>3.</text:number>
                  <text:p text:style-name="al">Het college stelt jaarlijks vóór 1 mei voorafgaande aan het daaropvolgende schooljaar op basis van de ingediende opgaven een voorstel tot inroostering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voor het basisonderwijs en 33 klokuren per week voor het voortgezet onderwijs per gymnastiekruimte.</text:p>
                </text:list-item>
                <text:list-item text:style-override="id1-3-2-2-11-2-5">
                  <text:number>4.</text:number>
                  <text:p text:style-name="al">Het college neemt bij de vaststelling van het voorstel tot inroostering het volgende in acht:</text:p>
                  <text:list text:style-name="id1-3-2-2-11-2-5-3">
                    <text:list-item text:style-override="id1-3-2-2-11-2-5-3-1">
                      <text:number>a.</text:number>
                      <text:p text:style-name="al">de afstanden in relatie tot de omvang van het onderwijsgebruik van een gymnastiekruimte, zoals opgenomen in bijlage I, deel B;</text:p>
                    </text:list-item>
                    <text:list-item text:style-override="id1-3-2-2-11-2-5-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11-2-5-3-3">
                      <text:number>c.</text:number>
                      <text:p text:style-name="al">het gymnastiekonderwijs van een school wordt zoveel mogelijk ingeroosterd in één gymnastiekruimte.</text:p>
                    </text:list-item>
                  </text:list>
                </text:list-item>
                <text:list-item text:style-override="id1-3-2-2-11-2-6">
                  <text:number>5.</text:number>
                  <text:p text:style-name="al">Het voorstel tot inroostering vermeldt per school voor basisonderwijs en (voortgezet) speciaal onderwijs de volgende gegevens:</text:p>
                  <text:list text:style-name="id1-3-2-2-11-2-6-3">
                    <text:list-item text:style-override="id1-3-2-2-11-2-6-3-1">
                      <text:number>a.</text:number>
                      <text:p text:style-name="al">het aantal klokuren waarvoor de school wordt ingeroosterd in een een gymnastiekruimte;</text:p>
                    </text:list-item>
                    <text:list-item text:style-override="id1-3-2-2-11-2-6-3-2">
                      <text:number>b.</text:number>
                      <text:p text:style-name="al">de aanduiding van de gymnastiekruimte waarin en de tijden gedurende welke het onderwijsgebruik plaatsvindt;</text:p>
                    </text:list-item>
                    <text:list-item text:style-override="id1-3-2-2-11-2-6-3-3">
                      <text:number>c.</text:number>
                      <text:p text:style-name="al">een nadere onderverdeling van het aantal klokuren per gymnastiekruimte wanneer het gebruik in meer dan één gymnastiekruimte plaatsvindt;</text:p>
                    </text:list-item>
                    <text:list-item text:style-override="id1-3-2-2-11-2-6-3-4">
                      <text:number>d.</text:number>
                      <text:p text:style-name="al">voor zover het gewenste aantal klokuren hoger is dan het aantal klokuren dat ingevolge de beleidsregel bekostiging gymnastiekruimte voor basisonderwijs en (voortgezet) speciaal onderwijs voor bekostiging door de gemeente in aanmerking komt, wordt vermeld hoeveel klokuren voor rekening komen van het bevoegd gezag van de school.</text:p>
                    </text:list-item>
                  </text:list>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item text:style-override="id1-3-2-2-11-2-7">
                  <text:number>6.</text:number>
                  <text:p text:style-name="al">Het voorstel tot inroostering wordt door het college binnen twee weken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11-2-8">
                  <text:number>7.</text:number>
                  <text:p text:style-name="al">Met inachtneming van de reacties van de bevoegde gezagsorganen stelt het college vóór 15 juni volgend op de genoemde datum in het derde lid,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item text:style-override="id1-3-2-2-11-2-9">
                  <text:number>8.</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22 en, indien van toepassing, een beslissing in de zin van artikel 32, vierde lid.</text:p>
                </text:list-item>
              </text:list>
            </text:section>
            <text:p text:style-name="hoofdstuk_bottom"/>
          </text:section>
          <text:section text:name="hoofdstuk_id1-3-2-2-12" text:style-name="hoofdstuk">
            <text:p text:style-name="hoofdstuk_kop"><text:span text:style-name="label">HOOFDSTUK</text:span> <text:span text:style-name="nr">8</text:span> Overgangs- en slotbepalingen</text:p>
            <text:section text:name="artikel_id1-3-2-2-12-2" text:style-name="artikel">
              <text:p text:style-name="artikel_kop_titel"><text:span text:style-name="artikel_kop_label">Artikel</text:span> <text:span text:style-name="artikel_kop_nr">39</text:span> Beslissing college in gevallen waarin de verordening niet voorziet</text:p>
              <text:p text:style-name="al">In gevallen, de uitvoering van deze verordening betreffende, waarin deze verordening niet voorziet, beslist het college.</text:p>
            </text:section>
            <text:section text:name="artikel_id1-3-2-2-12-3" text:style-name="artikel">
              <text:p text:style-name="artikel_kop_titel"><text:span text:style-name="artikel_kop_label">Artikel</text:span> <text:span text:style-name="artikel_kop_nr">40</text:span> Indexering</text:p>
              <text:p text:style-name="al">Het college stelt jaarlijks de in het kader van deze verordening gehanteerde normbedragen voor de vergoeding van voorzieningen bij op basis van de in bijlage IV, deel A opgenomen prijsindexen en systematiek van prijsbijstelling.</text:p>
            </text:section>
            <text:section text:name="artikel_id1-3-2-2-12-4" text:style-name="artikel">
              <text:p text:style-name="artikel_kop_titel"><text:span text:style-name="artikel_kop_label">Artikel</text:span> <text:span text:style-name="artikel_kop_nr">41</text:span> Citeertitel; inwerkingtreding</text:p>
              <text:list text:style-name="id1-3-2-2-12-4-2">
                <text:list-item text:style-override="id1-3-2-2-12-4-2">
                  <text:number>1.</text:number>
                  <text:p text:style-name="al">De verordening kan worden aangehaald als: Verordening voorzieningen huisvesting onderwijs gemeente Ridderkerk 2019.</text:p>
                </text:list-item>
                <text:list-item text:style-override="id1-3-2-2-12-4-3">
                  <text:number>2.</text:number>
                  <text:p text:style-name="al">Deze verordening treedt met terugwerkende kracht in werking op 1 januari 2019.</text:p>
                </text:list-item>
                <text:list-item text:style-override="id1-3-2-2-12-4-4">
                  <text:number>3.</text:number>
                  <text:p text:style-name="al">Op de dag van de inwerkingtreding van de verordening wordt de Verordening voorzieningen huisvesting onderwijs Ridderkerk 2015, zoals vastgesteld op 11 december 2014,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gemeenteraad Ridderkerk van 13 juni 2019.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ext:span text:style-name="label">Bijlage</text:span> <text:span text:style-name="nr">I</text:span> Criteria voor beoordeling van aangevraagde voorzieningen</text:p>
          <text:p text:style-name="al"/>
          <text:p text:style-name="al">Per onderwijssector en per voorziening worden hieronder opgesomd de nadere voorwaarden waaronder - behoudens de financiële toets - de voorziening voor bekostiging in aanmerking komt. De criteria voor beoordeling van aangevraagde voorzieningen vallen uiteen in twee delen:</text:p>
          <text:p text:style-name="al"/>
          <text:p text:style-name="al">deel A: lesgebouwen;</text:p>
          <text:p text:style-name="al">deel B: voorzieningen voor lichamelijke oefening.</text:p>
          <text:p text:style-name="tussenkopvet">DEEL A Lesgebouwen</text:p>
          <text:p text:style-name="tussenkopvet">1 School voor basisonderwijs</text:p>
          <text:p text:style-name="al">De voorzieningen genoemd onder 1.2, 1.3.1, 1.3.2a en 1.3.2b worden niet noodzakelijk geacht voor dislocaties met een permanente bouwaard. Slechts in bijzondere omstandigheden is dat wel het geval, zulks na overleg met het bevoegd gezag en ter beoordeling van het college.</text:p>
          <text:p text:style-name="tussenkopvet">1.1 Nieuwbouw</text:p>
          <text:p text:style-name="al">De noodzaak van nieuwbouw blijkt uit:</text:p>
          <text:list text:style-name="id1-3-2-4-12">
            <text:list-item text:style-override="id1-3-2-4-12-1">
              <text:number>a.</text:number>
              <text:p text:style-name="al">het feit dat de minister de desbetreffende school voor het eerst voor bekostiging in aanmerking brengt;</text:p>
            </text:list-item>
            <text:list-item text:style-override="id1-3-2-4-12-2">
              <text:number>b1.</text:number>
              <text:p text:style-name="al">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12-3">
              <text:number>b2.</text:number>
              <text:p text:style-name="al">het feit dat 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list-item>
            <text:list-item text:style-override="id1-3-2-4-12-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tussenkopvet">1.2 Vervangende bouw</text:p>
          <text:p text:style-name="al">De noodzaak van vervangende bouw blijkt uit:</text:p>
          <text:list text:style-name="id1-3-2-4-15">
            <text:list-item text:style-override="id1-3-2-4-15-1">
              <text:number>a.</text:number>
              <text:p text:style-name="al">het in zo'n slechte/matige conditie zijn van voldoende en voldoende zwaarwegende gebouwelementen volgens een overeenkomstig NEN 2767 opgestelde bouwkundige rapportage, zodat onderhoud en/of aanpassingen geen redelijk resultaat opleveren (in kosten ten opzichte van de levensduurverlenging);</text:p>
            </text:list-item>
            <text:list-item text:style-override="id1-3-2-4-15-2">
              <text:number>b1.</text:number>
              <text:p text:style-name="al">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15-3">
              <text:number>b2.</text:number>
              <text:p text:style-name="al">het feit dat de te huisvesten groepen leerlingen aanwezig zijn en dat voor een voor tijdelijk gebruik bestemde voorziening, de prognose, die voldoet aan de vereisten uit bijlage II, aantoont dat gedurende ten minste vier jaren deze groepen leerlingen kunnen worden verwacht en</text:p>
            </text:list-item>
            <text:list-item text:style-override="id1-3-2-4-15-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al">Daarnaast kan sprake zijn van vervangende bouw als:</text:p>
          <text:list text:style-name="id1-3-2-4-17">
            <text:list-item text:style-override="id1-3-2-4-17-1">
              <text:number>a.</text:number>
              <text:p text:style-name="al">vervanging per saldo geen meerkosten met zich meebrengt, zulks ter beoordeling van het college;</text:p>
            </text:list-item>
            <text:list-item text:style-override="id1-3-2-4-17-2">
              <text:number>b.</text:number>
              <text:p text:style-name="al">vervanging van een gebouw noodzakelijk is als gevolg van een herschikkingsoperatie;</text:p>
            </text:list-item>
            <text:list-item text:style-override="id1-3-2-4-17-3">
              <text:number>c.</text:number>
              <text:p text:style-name="al">vervanging in verband met ontwikkelingen in de ruimtelijke ordening noodzakelijk is.</text:p>
            </text:list-item>
          </text:list>
          <text:p text:style-name="al">Indien het voor de realisering van de vervangende bouw noodzakelijk is dat het oude gebouw moet worden gesloopt, vindt toekenning van sloopkosten plaats.</text:p>
          <text:p text:style-name="tussenkopvet">1.3 Uitbreiding</text:p>
          <text:p text:style-name="tussenkopvet">1.3.1 Uitbreiding met een of meer leslokalen</text:p>
          <text:p text:style-name="al">De noodzaak voor uitbreiding met een of meer leslokalen blijkt uit:</text:p>
          <text:list text:style-name="id1-3-2-4-22">
            <text:list-item text:style-override="id1-3-2-4-22-1">
              <text:number>a.</text:number>
              <text:p text:style-name="al">het feit dat er ten minste één groep leerlingen extra boven de capaciteit van het gebouw of de gebouwen als vastgesteld op grond van bijlage III, deel A, aanwezig is;</text:p>
            </text:list-item>
            <text:list-item text:style-override="id1-3-2-4-22-2">
              <text:number>b1.</text:number>
              <text:p text:style-name="al">het feit dat de prognose, die voldoet aan de vereisten uit bijlage II, aantoont dat gedurende ten minste vijftien jaren voor een voor blijvend gebruik bestemde uitbreiding deze groep(en) leerlingen kan (kunnen) worden verwacht of</text:p>
            </text:list-item>
            <text:list-item text:style-override="id1-3-2-4-22-3">
              <text:number>b2.</text:number>
              <text:p text:style-name="al">het feit dat de prognose, die voldoet aan de vereisten uit bijlage II, aantoont dat gedurende ten minste vier jaren voor een voor tijdelijk gebruik bestemde uitbreiding deze groep(en) leerlingen kan (kunnen) worden verwacht of</text:p>
            </text:list-item>
            <text:list-item text:style-override="id1-3-2-4-22-4">
              <text:number>b3.</text:number>
              <text:p text:style-name="al">het feit dat de laatste teldatum voor het indienen van de aanvraag aantoont, dat er een of meer groepen leerlingen aanwezig zijn die niet voor maximaal vier jaren binnen het gebouw of de gebouwen kunnen worden gehuisvest en</text:p>
            </text:list-item>
            <text:list-item text:style-override="id1-3-2-4-22-5">
              <text:number>c.</text:number>
              <text:p text:style-name="al">het afwezig zijn van een beschikbaar (komend) en geschikt of geschikt te maken gebouw alsmede van mogelijkheden om door medegebruik binnen 2000 meter over de veilig begaanbare weg gemeten een passende extra huisvesting voor de school te realiseren, terwijl</text:p>
            </text:list-item>
            <text:list-item text:style-override="id1-3-2-4-22-6">
              <text:number>d.</text:number>
              <text:p text:style-name="al">evenmin tegen redelijke kosten, zulks ter beoordeling van het college, de mogelijkheid bestaat door gebruikmaking van een bestaand verschil in oppervlakte tussen de feitelijk aanwezige bruto-oppervlakte en de genormeerde bruto-oppervlakte, zoals is vastgesteld op grond van bijlage III, deel A, geheel of gedeeltelijk inpandig een of meer benodigde leslokalen te maken.</text:p>
            </text:list-item>
          </text:list>
          <text:p text:style-name="tussenkopvet">1.3.2a Uitbreiding basisschool met een tweede speellokaal</text:p>
          <text:p text:style-name="al">De noodzaak voor uitbreiding met een tweede speellokaal blijkt uit:</text:p>
          <text:list text:style-name="id1-3-2-4-25">
            <text:list-item text:style-override="id1-3-2-4-25-1">
              <text:number>a.</text:number>
              <text:p text:style-name="al">het feit dat de basisschool ten minste vijf groepen jongste leerlingen (van vier en vijf jaar oud) van ten minste 20 leerlingen telt en dat de prognose, die voldoet aan de vereisten uit bijlage II, aantoont dat gedurende ten minste vier jarenvoor een voor tijdelijk gebruik bestemde voorziening en voor ten minste vijftien jaren voor een voor blijvend gebruik bestemde voorziening deze groepen leerlingen kunnen worden verwacht terwijl</text:p>
            </text:list-item>
            <text:list-item text:style-override="id1-3-2-4-25-2">
              <text:number>b.</text:number>
              <text:p text:style-name="al">voor het spelen van (een deel van) de vier- en vijfjarigen geen gebruik kan worden gemaakt van een gymnastiekruimte of van een speellokaal van een andere basisschool of school voor speciaal onderwijs binnen 300 meter over de veilig begaanbare weg gemeten.</text:p>
            </text:list-item>
          </text:list>
          <text:p text:style-name="tussenkopvet">1.3.2b Uitbreiding speciale school voor basisonderwijs met een speellokaal</text:p>
          <text:p text:style-name="al">De noodzaak voor uitbreiding met een speellokaal blijkt uit:</text:p>
          <text:list text:style-name="id1-3-2-4-28">
            <text:list-item text:style-override="id1-3-2-4-28-1">
              <text:number>a.</text:number>
              <text:p text:style-name="al">het feit dat tot de school minimaal 12 kinderen jonger dan zes jaar worden toegelaten;</text:p>
            </text:list-item>
            <text:list-item text:style-override="id1-3-2-4-28-2">
              <text:number>b.</text:number>
              <text:p text:style-name="al">het feit dat de school volgens de prognose die voldoet aan de vereisten uit bijlage II, aantoont dat de school ten minste vijftien jaren zal blijven bestaan en</text:p>
            </text:list-item>
            <text:list-item text:style-override="id1-3-2-4-28-3">
              <text:number>c.</text:number>
              <text:p text:style-name="al">het feit dat in het gebouw geen speellokaal aanwezig is, terwijl</text:p>
            </text:list-item>
            <text:list-item text:style-override="id1-3-2-4-28-4">
              <text:number>d.</text:number>
              <text:p text:style-name="al">medegebruik van een speellokaal of gymnastiekruimte binnen 300 meter over de veilig begaanbare weg gemeten niet mogelijk is en</text:p>
            </text:list-item>
            <text:list-item text:style-override="id1-3-2-4-28-5">
              <text:number>e.</text:number>
              <text:p text:style-name="al">evenmin tegen redelijke kosten, zulks ter beoordeling van het college, de mogelijkheid bestaat door gebruikmaking van een bestaand verschil tussen de feitelijk aanwezige bruto-oppervlakte en de genormeerde bruto-oppervlakte, zoals is vastgesteld op grond van bijlage III, deel A, inpandig een speellokaal te maken.</text:p>
            </text:list-item>
          </text:list>
          <text:p text:style-name="tussenkopvet">1.4 Ingebruikneming van een bestaand gebouw</text:p>
          <text:p text:style-name="al">De noodzaak van ingebruikneming blijkt uit:</text:p>
          <text:list text:style-name="id1-3-2-4-31">
            <text:list-item text:style-override="id1-3-2-4-31-1">
              <text:number>a1.</text:number>
              <text:p text:style-name="al">het feit dat de minister de desbetreffende school voor het eerst voor bekostiging in aanmerking brengt of</text:p>
            </text:list-item>
            <text:list-item text:style-override="id1-3-2-4-31-2">
              <text:number>a2.</text:number>
              <text:p text:style-name="al">het feit dat het huidige gebouw voor vervanging of uitbreiding in aanmerking komt, terwijl</text:p>
            </text:list-item>
            <text:list-item text:style-override="id1-3-2-4-31-3">
              <text:number>b1.</text:number>
              <text:p text:style-name="al">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31-4">
              <text:number>b2.</text:number>
              <text:p text:style-name="al">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list-item>
            <text:list-item text:style-override="id1-3-2-4-31-5">
              <text:number>c.</text:number>
              <text:p text:style-name="al">er binnen 2000 meter over de veilig begaanbare weg gemeten geen mogelijkheden zijn om door medegebruik een passende huisvesting voor de school te realiseren;</text:p>
            </text:list-item>
            <text:list-item text:style-override="id1-3-2-4-31-6">
              <text:number>d.</text:number>
              <text:p text:style-name="al">er geen ander, beter geschikt of beter geschikt te maken gebouw aanwezig is of op korte termijn beschikbaar komt en</text:p>
            </text:list-item>
            <text:list-item text:style-override="id1-3-2-4-31-7">
              <text:number>e.</text:number>
              <text:p text:style-name="al">de kosten van ingebruikneming inclusief aanpassingen in redelijke verhouding, zulks ter beoordeling van het college, staan ten opzichte van de kosten van vervangende bouw of uitbreiding.</text:p>
            </text:list-item>
          </text:list>
          <text:p text:style-name="tussenkopvet">1.5 Verplaatsing bestaande noodlokalen</text:p>
          <text:p text:style-name="al">De noodzaak van verplaatsing van noodlokalen blijkt uit het feit dat:</text:p>
          <text:list text:style-name="id1-3-2-4-34">
            <text:list-item text:style-override="id1-3-2-4-34-1">
              <text:number>a.</text:number>
              <text:p text:style-name="al">er op basis van een prognose die voldoet aan de eisen uit bijlage II een tijdelijke behoefte aan huisvesting voor ten minste vier jaren is, waarin beschikbare lege of leegkomende noodlokalen op een afstand van meer dan 2000 meter over de veilig begaanbare weg gemeten kunnen voorzien, terwijl</text:p>
            </text:list-item>
            <text:list-item text:style-override="id1-3-2-4-34-2">
              <text:number>b.</text:number>
              <text:p text:style-name="al">er binnen 2000 meter over veilig begaanbare weg gemeten geen mogelijkheden zijn om door medegebruik een passende huisvesting voor de school te realiseren en</text:p>
            </text:list-item>
            <text:list-item text:style-override="id1-3-2-4-34-3">
              <text:number>c.</text:number>
              <text:p text:style-name="al">de kosten van verplaatsing redelijk zijn ten opzichte van de kosten van een nieuwe tijdelijke voorziening voor hetzelfde aantal groepen en dezelfde tijdsduur, zulks ter beoordeling van het college.</text:p>
            </text:list-item>
          </text:list>
          <text:p text:style-name="tussenkopvet">1.6 Terrein</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tussenkopvet">1.7 Eerste inrichting onderwijsleerpakket</text:p>
          <text:p text:style-name="al">De noodzaak voor de eerste aanschaf van onderwijsleerpakket blijkt uit het feit dat de school, op grond van de laatste teldatum voorafgaand aan de indiening van de aanvraag uitgebreid wordt met ten minste één groep leerlingen, en voor zo'n uitbreiding in de periode vanaf 1 augustus 1985 nog niet eerder bekostiging heeft plaatsgevonden.</text:p>
          <text:p text:style-name="al">Bij fusie van scholen kan er alleen sprake zijn van extra onderwijsleerpakket, indien het aantal groepen gewogen leerlingen van de school na fusie groter is dan dat van de aan de fusie deelnemende scholen.</text:p>
          <text:p text:style-name="al">De noodzaak voor een toeslag tweede speellokaal onderwijsleerpakket blijkt uit het feit dat een basisschool uitgebreid wordt met een tweede speellokaal.</text:p>
          <text:p text:style-name="tussenkopvet">1.8 Eerste inrichting meubilair</text:p>
          <text:p text:style-name="al">De noodzaak voor eerste aanschaf van meubilair blijkt uit het feit dat de school, op grond van de laatste teldatum voorafgaand aan de indiening van de aanvraag uitgebreid wordt met ten minste één groep leerlingen, en voor zo'n uitbreiding in de periode vanaf 1 augustus 1985 nog niet eerder bekostiging heeft plaatsgevonden.</text:p>
          <text:p text:style-name="al">Bij fusie van scholen kan er alleen sprake zijn van extra meubilair, indien het aantal groepen ongewogen leerlingen na fusie groter is dan dat van de aan de fusie deelnemende scholen. De noodzaak voor een toeslag tweede speellokaal meubilair blijkt uit het feit dat een basisschool uitgebreid wordt met een tweede speellokaal.</text:p>
          <text:p text:style-name="tussenkopvet">1.9 Medegebruik</text:p>
          <text:p text:style-name="al">De noodzaak van medegebruik blijkt uit het feit dat er ten minste één groep leerlingen extra boven de capaciteit van het gebouw als vastgesteld op grond van bijlage III, deel A, aanwezig is.</text:p>
          <text:p text:style-name="tussenkopvet">1.10 Herstel van constructiefouten</text:p>
          <text:p text:style-name="al">De noodzaak van herstel van constructiefouten blijkt uit een bouwkundige rapportage waarin wordt vastgesteld dat het gaat om (herstel van) een constructiefout.</text:p>
          <text:p text:style-name="tussenkopvet">1.11 Vervanging of herstel van schade aan gebouw, onderwijsleerpakket en meubilair in het geval van bijzondere omstandigheden</text:p>
          <text:p text:style-name="al">De noodzaak van herstel of vervanging blijkt uit het feit dat door de opgetreden bijzondere omstandigheid het onderwijs in het desbetreffende gebouw wordt gehinderd.</text:p>
          <text:p text:style-name="tussenkopvet">2 School voor (voortgezet) speciaal onderwijs</text:p>
          <text:p text:style-name="al">De voorzieningen genoemd onder 2.2, 2.3.1 en 2.3.2 worden niet noodzakelijk geacht voor dislocaties met een permanente bouwaard. De voorziening genoemd onder 2.3.2 wordt niet noodzakelijk geacht voor nevenvestigingen. Slechts in bijzondere omstandigheden is dat wel het geval, zulks na overleg met het bevoegd gezag en ter beoordeling van het college.</text:p>
          <text:p text:style-name="tussenkopvet">2.1 Nieuwbouw</text:p>
          <text:p text:style-name="al">De noodzaak van nieuwbouw blijkt uit:</text:p>
          <text:list text:style-name="id1-3-2-4-54">
            <text:list-item text:style-override="id1-3-2-4-54-1">
              <text:number>a.</text:number>
              <text:p text:style-name="al">het feit dat de minister de desbetreffende school of nevenvestiging voor het eerst voor bekostiging in aanmerking brengt;</text:p>
            </text:list-item>
            <text:list-item text:style-override="id1-3-2-4-54-2">
              <text:number>b1.</text:number>
              <text:p text:style-name="al">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54-3">
              <text:number>b2.</text:number>
              <text:p text:style-name="al">het feit dat 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list-item>
            <text:list-item text:style-override="id1-3-2-4-54-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tussenkopvet">2.2 Vervangende bouw</text:p>
          <text:p text:style-name="al">De noodzaak van vervangende bouw blijkt uit:</text:p>
          <text:list text:style-name="id1-3-2-4-57">
            <text:list-item text:style-override="id1-3-2-4-57-1">
              <text:number>a.</text:number>
              <text:p text:style-name="al">het in zo'n slechte/matige conditie zijn van voldoende en voldoende zwaarwegende gebouwelementen, volgens een overeenkomstig NEN 2767 opgestelde bouwkundige rapportage, dat onderhoud en/of aanpassingen geen redelijk resultaat opleveren (in kosten ten opzichte van de verlenging van de levensduur);</text:p>
            </text:list-item>
            <text:list-item text:style-override="id1-3-2-4-57-2">
              <text:number>b1.</text:number>
              <text:p text:style-name="al">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57-3">
              <text:number>b2.</text:number>
              <text:p text:style-name="al">het feit dat de te huisvesten groepen leerlingen aanwezig zijn en dat voor een voor tijdelijk gebruik bestemde voorziening de prognose, die voldoet aan de vereisten uit bijlage II, aantoont dat gedurende ten minste vier jaren deze groepen leerlingen kunnen worden verwacht en</text:p>
            </text:list-item>
            <text:list-item text:style-override="id1-3-2-4-57-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al">Daarnaast kan sprake zijn van vervangende bouw als:</text:p>
          <text:list text:style-name="id1-3-2-4-59">
            <text:list-item text:style-override="id1-3-2-4-59-1">
              <text:number>a.</text:number>
              <text:p text:style-name="al">vervanging per saldo geen meerkosten met zich meebrengt, zulks ter beoordeling van het college;</text:p>
            </text:list-item>
            <text:list-item text:style-override="id1-3-2-4-59-2">
              <text:number>b.</text:number>
              <text:p text:style-name="al">vervanging van een gebouw noodzakelijk is als gevolg van een herschikkingsoperatie;</text:p>
            </text:list-item>
            <text:list-item text:style-override="id1-3-2-4-59-3">
              <text:number>c.</text:number>
              <text:p text:style-name="al">vervanging in verband met ontwikkelingen in de ruimtelijke ordening noodzakelijk is.</text:p>
            </text:list-item>
          </text:list>
          <text:p text:style-name="al">Indien het voor de realisering van de vervangende bouw noodzakelijk is dat het oude gebouw moet worden gesloopt, vindt toekenning van sloopkosten plaats.</text:p>
          <text:p text:style-name="tussenkopvet">2.3 Uitbreiding</text:p>
          <text:p text:style-name="tussenkopvet">2.3.1 Uitbreiding met een of meer leslokalen</text:p>
          <text:p text:style-name="al">De noodzaak voor uitbreiding met een of meer leslokalen blijkt uit:</text:p>
          <text:list text:style-name="id1-3-2-4-64">
            <text:list-item text:style-override="id1-3-2-4-64-1">
              <text:number>a.</text:number>
              <text:p text:style-name="al">het feit dat er ten minste één groep leerlingen extra boven de capaciteit van het gebouw of de gebouwen als vastgesteld op grond van bijlage III, deel A aanwezig is;</text:p>
            </text:list-item>
            <text:list-item text:style-override="id1-3-2-4-64-2">
              <text:number>b1.</text:number>
              <text:p text:style-name="al">het feit dat de prognose, die voldoet aan de vereisten uit bijlage II, aantoont dat gedurende ten minste vijftien jaren voor een voor blijvend gebruik bestemde uitbreiding deze groep(en) leerlingen kan (kunnen) worden verwacht of</text:p>
            </text:list-item>
            <text:list-item text:style-override="id1-3-2-4-64-3">
              <text:number>b2.</text:number>
              <text:p text:style-name="al">het feit dat de prognose, die voldoet aan de vereisten uit bijlage II, aantoont dat gedurende ten minste vier jaren voor een voor tijdelijk gebruik bestemde uitbreiding deze groep(en) leerlingen kan (kunnen) worden verwacht of</text:p>
            </text:list-item>
            <text:list-item text:style-override="id1-3-2-4-64-4">
              <text:number>b3.</text:number>
              <text:p text:style-name="al">het feit dat de laatste teldatum voor het indienen van de aanvraag aantoont dat er een of meer groepen leerlingen aanwezig zijn die niet voor maximaal vier jaren binnen het gebouw of de gebouwen kunnen worden gehuisvest;</text:p>
            </text:list-item>
            <text:list-item text:style-override="id1-3-2-4-64-5">
              <text:number>c.</text:number>
              <text:p text:style-name="al">het afwezig zijn van een beschikbaar (komend) en geschikt of geschikt te maken gebouw alsmede van mogelijkheden om door medegebruik binnen 2000 meterover de veilig begaanbare weg gemeten een passende extra huisvesting voor de school te realiseren, terwijl</text:p>
            </text:list-item>
            <text:list-item text:style-override="id1-3-2-4-64-6">
              <text:number>d.</text:number>
              <text:p text:style-name="al">evenmin tegen redelijke kosten, zulks ter beoordeling van het college, de mogelijkheid bestaat door gebruikmaking van een bestaand verschil tussen de feitelijk aanwezige bruto-oppervlakte en de genormeerde bruto-oppervlakte, zoals is vastgesteld op grond van bijlage III, deel A, geheel of gedeeltelijk inpandig een of meer benodigde leslokalen te maken.</text:p>
            </text:list-item>
          </text:list>
          <text:p text:style-name="tussenkopvet">2.3.2 Uitbreiding met een speellokaal</text:p>
          <text:p text:style-name="al">De noodzaak van uitbreiding met een speellokaal blijkt uit:</text:p>
          <text:list text:style-name="id1-3-2-4-67">
            <text:list-item text:style-override="id1-3-2-4-67-1">
              <text:number>a.</text:number>
              <text:p text:style-name="al">het feit dat aan de school of afdeling kinderen jonger dan zes jaar worden toegelaten;</text:p>
            </text:list-item>
            <text:list-item text:style-override="id1-3-2-4-67-2">
              <text:number>b.</text:number>
              <text:p text:style-name="al">het feit dat de school volgens de prognose die voldoet aan de vereisten uit bijlage II, aantoont dat de school ten minste vijftien jaren zal blijven bestaan en</text:p>
            </text:list-item>
            <text:list-item text:style-override="id1-3-2-4-67-3">
              <text:number>c.</text:number>
              <text:p text:style-name="al">het feit dat in het gebouw geen speellokaal aanwezig is, terwijl</text:p>
            </text:list-item>
            <text:list-item text:style-override="id1-3-2-4-67-4">
              <text:number>d.</text:number>
              <text:p text:style-name="al">medegebruik van een speellokaal, gymnastiekruimte of lokaal voor motorische therapie binnen 300 meter over de veilig begaanbare weg gemeten niet mogelijk is en,</text:p>
            </text:list-item>
            <text:list-item text:style-override="id1-3-2-4-67-5">
              <text:number>e.</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deel A, geheel of gedeeltelijk inpandig een speellokaal te maken.</text:p>
            </text:list-item>
          </text:list>
          <text:p text:style-name="tussenkopvet">2.4 Ingebruikneming van een bestaand gebouw</text:p>
          <text:p text:style-name="al">De noodzaak van ingebruikneming blijkt uit:</text:p>
          <text:list text:style-name="id1-3-2-4-70">
            <text:list-item text:style-override="id1-3-2-4-70-1">
              <text:number>a1.</text:number>
              <text:p text:style-name="al">het feit dat de minister de desbetreffende school of nevenvestiging voor het eerst voor bekostiging in aanmerking brengt of</text:p>
            </text:list-item>
            <text:list-item text:style-override="id1-3-2-4-70-2">
              <text:number>a2.</text:number>
              <text:p text:style-name="al">het feit dat het huidige gebouw voor vervanging of uitbreiding in aanmerking komt, terwijl</text:p>
            </text:list-item>
            <text:list-item text:style-override="id1-3-2-4-70-3">
              <text:number>b1.</text:number>
              <text:p text:style-name="al">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70-4">
              <text:number>b2.</text:number>
              <text:p text:style-name="al">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list-item>
            <text:list-item text:style-override="id1-3-2-4-70-5">
              <text:number>c.</text:number>
              <text:p text:style-name="al">er binnen 2000 meter over de veilig begaanbare weg gemeten geen mogelijkheden zijn om door medegebruik een passende huisvesting voor de school te realiseren;</text:p>
            </text:list-item>
            <text:list-item text:style-override="id1-3-2-4-70-6">
              <text:number>d.</text:number>
              <text:p text:style-name="al">er geen ander, beter geschikt of beter geschikt te maken gebouw aanwezig is of op korte termijn beschikbaar komt en</text:p>
            </text:list-item>
            <text:list-item text:style-override="id1-3-2-4-70-7">
              <text:number>e.</text:number>
              <text:p text:style-name="al">de kosten van ingebruikneming inclusief aanpassingen in redelijke verhouding, zulks ter beoordeling van het college, staan ten opzichte van de kosten van vervangende bouw of uitbreiding.</text:p>
            </text:list-item>
          </text:list>
          <text:p text:style-name="tussenkopvet">2.5 Verplaatsing bestaande noodlokalen</text:p>
          <text:p text:style-name="al">De noodzaak van verplaatsing van noodlokalen blijkt uit het feit dat:</text:p>
          <text:list text:style-name="id1-3-2-4-73">
            <text:list-item text:style-override="id1-3-2-4-73-1">
              <text:number>a.</text:number>
              <text:p text:style-name="al">er op basis van een prognose die voldoet aan de eisen uit bijlage II een tijdelijke behoefte aan huisvesting voor ten minste vier jaren is, waarin beschikbare lege of leegkomende noodlokalen op een afstand van meer dan 2000 meter over de veilig begaanbare weg gemeten kunnen voorzien, terwijl</text:p>
            </text:list-item>
            <text:list-item text:style-override="id1-3-2-4-73-2">
              <text:number>b.</text:number>
              <text:p text:style-name="al">er binnen 2000 meter over de veilig begaanbare weg gemeten geen mogelijkheden zijn om door medegebruik een passende huisvesting voor de school te realiseren en</text:p>
            </text:list-item>
            <text:list-item text:style-override="id1-3-2-4-73-3">
              <text:number>c.</text:number>
              <text:p text:style-name="al">de kosten van verplaatsing redelijk zijn ten opzichte van de kosten voor een nieuwe tijdelijke voorziening voor hetzelfde aantal groepen en dezelfde tijdsduur, zulks ter beoordeling van het college.</text:p>
            </text:list-item>
          </text:list>
          <text:p text:style-name="tussenkopvet">2.6 Terrein</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tussenkopvet">2.7 Eerste inrichting onderwijsleerpakket en meubilair</text:p>
          <text:p text:style-name="al">De noodzaak voor de eerste aanschaf van onderwijsleerpakket en meubilair blijkt uit het feit dat de school of nevenvestiging, op grond van de laatste teldatum voorafgaande aan het indienen van de aanvraag, uitgebreid wordt met ten minste één groep leerlingen, en voor zo'n uitbreiding in de periode vanaf 1 januari 1988 nog niet eerder bekostiging heeft plaatsgevonden.</text:p>
          <text:p text:style-name="al">Bij fusie van scholen kan er alleen sprake zijn van extra onderwijsleerpakket en meubilair, indien het aantal groepen na fusie groter is dan dat van de aan de fusie deelnemende scholen.</text:p>
          <text:p text:style-name="tussenkopvet">2.8 Medegebruik</text:p>
          <text:p text:style-name="al">De noodzaak van medegebruik blijkt uit het feit dat er ten minste één groep leerlingen extra boven de capaciteit van het gebouw als vastgesteld op grond van bijlage III, deel A, aanwezig is.</text:p>
          <text:p text:style-name="tussenkopvet">2.9 Herstel van constructiefouten</text:p>
          <text:p text:style-name="al">De noodzaak van herstel van constructiefouten blijkt uit een bouwkundige rapportage waarin wordt vastgesteld dat het gaat om (herstel van) een constructiefout.</text:p>
          <text:p text:style-name="tussenkopvet">2.10 Vervanging of herstel van schade aan gebouw, onderwijsleerpakket en meubilair in het geval van bijzondere omstandigheden.</text:p>
          <text:p text:style-name="al">De noodzaak van herstel of vervanging blijkt uit het feit dat door de opgetreden bijzondere omstandigheid het onderwijs in het desbetreffende gebouw wordt gehinderd.</text:p>
          <text:p text:style-name="tussenkopvet">3 School voor voortgezet onderwijs</text:p>
          <text:p text:style-name="al">De voorzieningen genoemd onder 3.2 en 3.3 worden niet noodzakelijk geacht voor dislocaties met een permanente bouwaard. Slechts in bijzondere omstandigheden is dat wel het geval, zulks na overleg met het bevoegd gezag en ter beoordeling van het college.</text:p>
          <text:p text:style-name="tussenkopvet">3.1 Nieuwbouw</text:p>
          <text:p text:style-name="al">De noodzaak van nieuwbouw blijkt uit:</text:p>
          <text:list text:style-name="id1-3-2-4-89">
            <text:list-item text:style-override="id1-3-2-4-89-1">
              <text:number>a.</text:number>
              <text:p text:style-name="al">het feit dat de minister de desbetreffende school voor het eerst voor bekostiging in aanmerking brengt;</text:p>
            </text:list-item>
            <text:list-item text:style-override="id1-3-2-4-89-2">
              <text:number>b1.</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89-3">
              <text:number>b2.</text:number>
              <text:p text:style-name="al">het feit dat 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item text:style-override="id1-3-2-4-89-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tussenkopvet">3.2 Vervangende bouw</text:p>
          <text:p text:style-name="al">De noodzaak van vervangende bouw blijkt uit het feit dat:</text:p>
          <text:list text:style-name="id1-3-2-4-92">
            <text:list-item text:style-override="id1-3-2-4-92-1">
              <text:number>a.</text:number>
              <text:p text:style-name="al">voldoende en voldoende zwaarwegende gebouwelementen, volgens een overeenkomstig NEN 2767 opgestelde bouwkundige rapportage, in zo'n slechte/matige conditie zijn dat onderhoud en/of aanpassingen geen redelijk resultaat opleveren (in kosten ten opzichte van de levensduurverlenging);</text:p>
            </text:list-item>
            <text:list-item text:style-override="id1-3-2-4-92-2">
              <text:number>b1.</text:number>
              <text:p text:style-name="al">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92-3">
              <text:number>b2.</text:number>
              <text:p text:style-name="al"> de te huisvesten leerlingen aanwezig zijn en dat voor een voor tijdelijk gebruik bestemde voorziening de prognose, die voldoet aan de vereisten uit bijlage II, aantoont dat gedurende ten minste vier jaren dit aantal leerlingen kan worden verwacht en</text:p>
            </text:list-item>
            <text:list-item text:style-override="id1-3-2-4-92-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al">Daarnaast kan sprake zijn van vervangende bouw als:</text:p>
          <text:list text:style-name="id1-3-2-4-94">
            <text:list-item text:style-override="id1-3-2-4-94-1">
              <text:number>a.</text:number>
              <text:p text:style-name="al">vervanging per saldo geen meerkosten met zich meebrengt, zulks ter beoordeling van het college;</text:p>
            </text:list-item>
            <text:list-item text:style-override="id1-3-2-4-94-2">
              <text:number>b.</text:number>
              <text:p text:style-name="al">vervanging van een gebouw noodzakelijk is als gevolg van een herschikkingsoperatie;</text:p>
            </text:list-item>
            <text:list-item text:style-override="id1-3-2-4-94-3">
              <text:number>c.</text:number>
              <text:p text:style-name="al">vervanging in verband met ontwikkelingen in de ruimtelijke ordening noodzakelijk is.</text:p>
            </text:list-item>
          </text:list>
          <text:p text:style-name="al">Indien het voor de realisering van de vervangende bouw noodzakelijk is dat het oude gebouw gesloopt wordt, vindt toekenning van sloopkosten plaats.</text:p>
          <text:p text:style-name="tussenkopvet">3.3 Uitbreiding</text:p>
          <text:p text:style-name="al">De noodzaak voor uitbreiding blijkt uit:</text:p>
          <text:list text:style-name="id1-3-2-4-98">
            <text:list-item text:style-override="id1-3-2-4-98-1">
              <text:number>a.</text:number>
              <text:p text:style-name="al">het feit dat er meer te huisvesten leerlingen aanwezig zijn dan de met tien procent verhoogde capaciteit van het gebouw of de gebouwen, vastgesteld volgens de regels in bijlage III, deel A - voor de aanwezige capaciteit en bijlage III, deel B - voor de ruimtebehoefte -, aangeeft en de prognose, die voldoet aan de vereisten uit bijlage II, aantoont dat gedurende ten minste vijftien jaren voor een voor blijvend gebruik bestemde uitbreiding of gedurende ten minste vier jaren voor uitbreiding met een voor tijdelijk gebruik bestemde voorziening deze aantallen leerlingen kunnen worden verwacht en</text:p>
            </text:list-item>
            <text:list-item text:style-override="id1-3-2-4-98-2">
              <text:number>b.</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tussenkopvet">3.4 Ingebruikneming van een bestaand gebouw</text:p>
          <text:p text:style-name="al">De noodzaak van ingebruikneming blijkt uit:</text:p>
          <text:list text:style-name="id1-3-2-4-101">
            <text:list-item text:style-override="id1-3-2-4-101-1">
              <text:number>a1.</text:number>
              <text:p text:style-name="al"> het feit dat de minister de desbetreffende school voor het eerst voor bekostiging in aanmerking brengt of</text:p>
            </text:list-item>
            <text:list-item text:style-override="id1-3-2-4-101-2">
              <text:number>a2.</text:number>
              <text:p text:style-name="al">het feit dat het huidige gebouw voor vervanging of uitbreiding in aanmerking komt, terwijl</text:p>
            </text:list-item>
            <text:list-item text:style-override="id1-3-2-4-101-3">
              <text:number>b1.</text:number>
              <text:p text:style-name="al">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101-4">
              <text:number>b2.</text:number>
              <text:p text:style-name="al"> 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list-item>
            <text:list-item text:style-override="id1-3-2-4-101-5">
              <text:number>c.</text:number>
              <text:p text:style-name="al">er binnen 2000 meter over de veilig begaanbare weg gemeten geen mogelijkheden zijn om door medegebruik een passende huisvesting voor de school te realiseren;</text:p>
            </text:list-item>
            <text:list-item text:style-override="id1-3-2-4-101-6">
              <text:number>d.</text:number>
              <text:p text:style-name="al">er geen ander, beter geschikt of beter geschikt te maken gebouw aanwezig is of op korte termijn beschikbaar komt en</text:p>
            </text:list-item>
            <text:list-item text:style-override="id1-3-2-4-101-7">
              <text:number>e.</text:number>
              <text:p text:style-name="al">de kosten van ingebruikneming inclusief aanpassingen in redelijke verhouding, zulks ter beoordeling van het college, staan ten opzichte van de kosten van vervangende bouw of uitbreiding.</text:p>
            </text:list-item>
          </text:list>
          <text:p text:style-name="tussenkopvet">3.5 Verplaatsing bestaande noodlokalen</text:p>
          <text:p text:style-name="al">De noodzaak van verplaatsing van noodlokalen blijkt uit het feit dat:</text:p>
          <text:list text:style-name="id1-3-2-4-104">
            <text:list-item text:style-override="id1-3-2-4-104-1">
              <text:number>a.</text:number>
              <text:p text:style-name="al">er op basis van een prognose die voldoet aan de eisen uit bijlage II een tijdelijke behoefte aan huisvesting van ten minste vier jaren is, waarin beschikbare lege of leegkomende noodlokalen op een afstand van meer dan 2000 meter over de veilig begaanbare weg gemeten kunnen voorzien, terwijl</text:p>
            </text:list-item>
            <text:list-item text:style-override="id1-3-2-4-104-2">
              <text:number>b.</text:number>
              <text:p text:style-name="al">er binnen 2000 meter over de veilig begaanbare weg gemeten geen mogelijkheden zijn om door medegebruik een passende huisvesting voor de school te realiseren en</text:p>
            </text:list-item>
            <text:list-item text:style-override="id1-3-2-4-104-3">
              <text:number>c.</text:number>
              <text:p text:style-name="al">de kosten van verplaatsing redelijk zijn ten opzichte van de kosten voor een nieuwe tijdelijke voorziening voor hetzelfde aantal leerlingen en dezelfde tijdsduur, zulks ter beoordeling van het college.</text:p>
            </text:list-item>
          </text:list>
          <text:p text:style-name="tussenkopvet">3.6 Terrein</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tussenkopvet">3.7 Eerste inrichting leer- en hulpmiddelen en meubilair</text:p>
          <text:p text:style-name="al">Aanspraak op eerste inrichting van leer- en hulpmiddelen en meubilair bestaat wanneer er sprake is van toekenning van een voorziening in de huisvesting en daarbij sprake is van uitbreiding van de totale huisvestingscapaciteit van de school. Tevens bestaat aanspraak op een tegemoetkoming in de eerste inrichting- en hulpmiddelen en meubilair indien door middel van een inpandige aanpassing een andere ruimtesoort wordt gecreëerd.</text:p>
          <text:p text:style-name="al">Bij fusie van scholen kan er alleen sprake zijn van extra inrichting leer- en hulpmiddelen en meubilair, indien het aantal leerlingen na de fusie groter is dan het totaal aantal leerlingen van de afzonderlijke aan de fusie deelnemende scholen.</text:p>
          <text:p text:style-name="tussenkopvet">3.8 Medegebruik</text:p>
          <text:p text:style-name="al">De noodzaak van medegebruik blijkt uit het feit dat de school een aantal leerlingen heeft waarvoor binnen de bestaande huisvesting geen capaciteit is. De capaciteit wordt bepaald op de wijze zoals beschreven is bij 3.3.a.</text:p>
          <text:p text:style-name="tussenkopvet">3.9 Herstel van constructiefouten</text:p>
          <text:p text:style-name="al">De noodzaak van herstel van constructiefouten blijkt uit een bouwkundige rapportage waarin wordt vastgesteld dat het gaat om (herstel van) een constructiefout.</text:p>
          <text:p text:style-name="tussenkopvet">3.10 Vervanging of herstel van schade aan gebouw, leer- en hulpmiddelen en meubilair in geval van bijzondere omstandigheden</text:p>
          <text:p text:style-name="al">De noodzaak van herstel of vervanging blijkt uit het feit dat door de opgetreden bijzondere omstandigheid het onderwijs in het desbetreffende gebouw wordt gehinderd.</text:p>
          <text:p text:style-name="tussenkopvet">DEEL B Voorzieningen voor lichamelijke oefening</text:p>
          <text:p text:style-name="tussenkopvet">1 School voor basisonderwijs</text:p>
          <text:p text:style-name="tussenkopvet">1.1 Nieuwbouw</text:p>
          <text:p text:style-name="al">De noodzaak van nieuwbouw blijkt uit:</text:p>
          <text:list text:style-name="id1-3-2-4-120">
            <text:list-item text:style-override="id1-3-2-4-120-1">
              <text:number>a.</text:number>
              <text:p text:style-name="al">het feit dat de minister de desbetreffende school voor het eerst voor bekostiging in aanmerking brengt en</text:p>
            </text:list-item>
            <text:list-item text:style-override="id1-3-2-4-120-2">
              <text:number>b.</text:number>
              <text:p text:style-name="al">het afwezig zijn van mogelijkheden om binnen</text:p>
              <text:list text:style-name="id1-3-2-4-120-2-3">
                <text:list-item text:style-override="id1-3-2-4-120-2-3-1">
                  <text:number>•</text:number>
                  <text:p text:style-name="al">1 km over de veilige begaanbare weg gemeten bij noodzakelijk gebruik van ten minste 20 klokuren,</text:p>
                </text:list-item>
                <text:list-item text:style-override="id1-3-2-4-120-2-3-2">
                  <text:number>•</text:number>
                  <text:p text:style-name="al">3,5 km over de veilig begaanbare weg gemeten bij noodzakelijk gebruik van ten minste 15 klokuren</text:p>
                </text:list-item>
                <text:list-item text:style-override="id1-3-2-4-120-2-3-3">
                  <text:number>•</text:number>
                  <text:p text:style-name="al">of 7,5 km over de veilig begaanbare weg gemeten bij noodzakelijk gebruik van ten minste 5 klokuren gebruik te maken van één of meer gymnastiekruimten dan wel van binnen een redelijke termijn beschikbaar komende gymnastiekruimten en</text:p>
                </text:list-item>
              </text:list>
            </text:list-item>
            <text:list-item text:style-override="id1-3-2-4-120-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tussenkopvet">1.2 Vervangende bouw</text:p>
          <text:p text:style-name="al">De noodzaak van vervangende bouw blijkt uit:</text:p>
          <text:list text:style-name="id1-3-2-4-123">
            <text:list-item text:style-override="id1-3-2-4-123-1">
              <text:number>a.</text:number>
              <text:p text:style-name="al">het in zo'n slechte/matige conditie zijn van voldoende en voldoende zwaarwegende gebouwelementen volgens een overeenkomstig NEN 2767 opgestelde bouwkundige rapportage, dat onderhoud en/of aanpassingen geen redelijk resultaat opleveren (in kosten en ten opzichte van de levensduurverlenging) en</text:p>
            </text:list-item>
            <text:list-item text:style-override="id1-3-2-4-123-2">
              <text:number>b.</text:number>
              <text:p text:style-name="al">het afwezig zijn van mogelijkheden om binnen</text:p>
              <text:list text:style-name="id1-3-2-4-123-2-3">
                <text:list-item text:style-override="id1-3-2-4-123-2-3-1">
                  <text:number>•</text:number>
                  <text:p text:style-name="al">1 km over de veilig begaanbare weg gemeten bij noodzakelijk gebruik van ten minste 20 klokuren,</text:p>
                </text:list-item>
                <text:list-item text:style-override="id1-3-2-4-123-2-3-2">
                  <text:number>•</text:number>
                  <text:p text:style-name="al">3,5 km over de veilig begaanbare weg gemeten bij noodzakelijk gebruik van ten minste 15 klokuren</text:p>
                </text:list-item>
                <text:list-item text:style-override="id1-3-2-4-123-2-3-3">
                  <text:number>•</text:number>
                  <text:p text:style-name="al">of 7,5 km over de veilig begaanbare weg gemeten bij noodzakelijk gebruik van ten minste 5 klokuren gebruik te maken van één of meer gymnastiekruimten dan wel van binnen een redelijke termijn beschikbaar komende gymnastiekruimten en</text:p>
                </text:list-item>
              </text:list>
            </text:list-item>
            <text:list-item text:style-override="id1-3-2-4-123-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tussenkopvet">1.3 Uitbreiding</text:p>
          <text:p text:style-name="al">De noodzaak van uitbreiding van de oefenruimte blijkt uit:</text:p>
          <text:list text:style-name="id1-3-2-4-126">
            <text:list-item text:style-override="id1-3-2-4-126-1">
              <text:number>a.</text:number>
              <text:p text:style-name="al">het feit dat de oppervlakte van de zaal (oefenvloer) kleiner is dan 140 m² en het effectief gebruik van de gymnastiekruimte daardoor belemmerd wordt en</text:p>
            </text:list-item>
            <text:list-item text:style-override="id1-3-2-4-126-2">
              <text:number>b.</text:number>
              <text:p text:style-name="al">het afwezig zijn van mogelijkheden om binnen</text:p>
              <text:list text:style-name="id1-3-2-4-126-2-3">
                <text:list-item text:style-override="id1-3-2-4-126-2-3-1">
                  <text:number>•</text:number>
                  <text:p text:style-name="al">1 km over de veilig begaanbare weg gemeten bij noodzakelijk gebruik van ten minste 20 klokuren,</text:p>
                </text:list-item>
                <text:list-item text:style-override="id1-3-2-4-126-2-3-2">
                  <text:number>•</text:number>
                  <text:p text:style-name="al">3,5 km over de veilig begaanbare weg gemeten bij noodzakelijk gebruik van ten minste 15 klokuren</text:p>
                </text:list-item>
                <text:list-item text:style-override="id1-3-2-4-126-2-3-3">
                  <text:number>•</text:number>
                  <text:p text:style-name="al">of 7,5 km over de veilig begaanbare weg gemeten bij noodzakelijk gebruik van ten minste 5 klokuren gebruik te maken van één of meer gymnastiekruimten dan wel van binnen redelijke termijn beschikbaar komende gymnastiekruimten en</text:p>
                </text:list-item>
              </text:list>
            </text:list-item>
            <text:list-item text:style-override="id1-3-2-4-126-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tussenkopvet">1.4 Ingebruikneming van een gymnastiekruimte</text:p>
          <text:p text:style-name="al">De noodzaak van ingebruikneming blijkt uit:</text:p>
          <text:list text:style-name="id1-3-2-4-129">
            <text:list-item text:style-override="id1-3-2-4-129-1">
              <text:number>a1.</text:number>
              <text:p text:style-name="al"> het feit dat de minister de school voor het eerst voor bekostiging in aanmerking brengt of</text:p>
            </text:list-item>
            <text:list-item text:style-override="id1-3-2-4-129-2">
              <text:number>a2.</text:number>
              <text:p text:style-name="al"> het feit dat het huidige gebouw voor vervanging, conform het gestelde bij 1.2 onder a, in aanmerking komt en</text:p>
            </text:list-item>
            <text:list-item text:style-override="id1-3-2-4-129-3">
              <text:number>b.</text:number>
              <text:p text:style-name="al">het afwezig zijn van mogelijkheden om binnen</text:p>
              <text:list text:style-name="id1-3-2-4-129-3-3">
                <text:list-item text:style-override="id1-3-2-4-129-3-3-1">
                  <text:number>•</text:number>
                  <text:p text:style-name="al">1 km over de veilig begaanbare weg gemeten bij noodzakelijk gebruik van ten minste 20 klokuren,</text:p>
                </text:list-item>
                <text:list-item text:style-override="id1-3-2-4-129-3-3-2">
                  <text:number>•</text:number>
                  <text:p text:style-name="al">3,5 km over de veilig begaanbare weg gemeten bij noodzakelijk gebruik van ten minste 15 klokuren</text:p>
                </text:list-item>
                <text:list-item text:style-override="id1-3-2-4-129-3-3-3">
                  <text:number>•</text:number>
                  <text:p text:style-name="al">of 7,5 km over de veilig begaanbare weg gemeten bij noodzakelijk gebruik van ten minste 5 klokuren gebruik te maken van een of meer gymnastiekruimten dan wel van binnen een redelijke termijn beschikbaar komende gymnastiekruimten en</text:p>
                </text:list-item>
              </text:list>
            </text:list-item>
            <text:list-item text:style-override="id1-3-2-4-129-4">
              <text:number>c.</text:number>
              <text:p text:style-name="al">het feit dat de prognose, die voldoet aan de vereisten uit bijlage II, aantoont dat gedurende ten minste vijftien jaren het door de gemeente vastgestelde aantal klokuren aanwezig (zullen) zijn en</text:p>
            </text:list-item>
            <text:list-item text:style-override="id1-3-2-4-129-5">
              <text:number>d.</text:number>
              <text:p text:style-name="al">de kosten van ingebruikneming inclusief aanpassingen in redelijke verhouding, zulks ter beoordeling van het college, staan ten opzichte van de kosten van vervangende bouw.</text:p>
            </text:list-item>
          </text:list>
          <text:p text:style-name="tussenkopvet">1.5 Terrein</text:p>
          <text:p text:style-name="al">De noodzaak van verwerving of uitbreiding van (een deel van) een terrein blijkt uit het feit dat voor de realisering van de nieuwbouw of de uitbreiding geen dan wel onvoldoende terrein aanwezig is.</text:p>
          <text:p text:style-name="tussenkopvet">1.6 Eerste inrichting onderwijsleerpakket</text:p>
          <text:p text:style-name="al">De noodzaak van eerste inrichting onderwijsleerpakket blijkt uit:</text:p>
          <text:list text:style-name="id1-3-2-4-134">
            <text:list-item text:style-override="id1-3-2-4-134-1">
              <text:number>a.</text:number>
              <text:p text:style-name="al">het feit dat nieuwbouw van een gymnastiekruimte voor de desbetreffende school is of wordt goedgekeurd en</text:p>
            </text:list-item>
            <text:list-item text:style-override="id1-3-2-4-134-2">
              <text:number>b.</text:number>
              <text:p text:style-name="al">het feit dat voor de desbetreffende groepen leerlingen nog niet eerder eerste inrichting onderwijsleerpakket voor bewegingsonderwijs is verstrekt.</text:p>
            </text:list-item>
          </text:list>
          <text:p text:style-name="tussenkopvet">1.7 Eerste inrichting meubilair</text:p>
          <text:p text:style-name="al">De noodzaak van eerste inrichting meubilair blijkt uit:</text:p>
          <text:list text:style-name="id1-3-2-4-137">
            <text:list-item text:style-override="id1-3-2-4-137-1">
              <text:number>a.</text:number>
              <text:p text:style-name="al">het feit dat nieuwbouw van een gymnastiekruimte voor de desbetreffende school is of wordt goedgekeurd en</text:p>
            </text:list-item>
            <text:list-item text:style-override="id1-3-2-4-137-2">
              <text:number>b.</text:number>
              <text:p text:style-name="al">het feit dat voor de desbetreffende groepen leerlingen nog niet eerder eerste inrichting meubilair voor bewegingsonderwijs is verstrekt.</text:p>
            </text:list-item>
          </text:list>
          <text:p text:style-name="al">De noodzaak van aanvullende eerste inrichting meubilair blijkt uit:</text:p>
          <text:list text:style-name="id1-3-2-4-139">
            <text:list-item text:style-override="id1-3-2-4-139-1">
              <text:number>a.</text:number>
              <text:p text:style-name="al">het feit dat uitbreiding of ingebruikneming van een gymnastiekruimte voor de desbetreffende school is of wordt goedgekeurd en</text:p>
            </text:list-item>
            <text:list-item text:style-override="id1-3-2-4-139-2">
              <text:number>b.</text:number>
              <text:p text:style-name="al">het feit dat voor de desbetreffende groepen leerlingen nog niet eerder (een deel van) het noodzakelijke meubilair is verstrekt.</text:p>
            </text:list-item>
          </text:list>
          <text:p text:style-name="tussenkopvet">1.8 Medegebruik</text:p>
          <text:p text:style-name="al">De noodzaak van medegebruik blijkt uit het feit dat het door de gemeente vastgestelde aantal klokuren gymnastiek noodzakelijk is en waarvoor binnen de momenteel in gebruik zijnde gymnastiekruimte(n) geen plaats is.</text:p>
          <text:p text:style-name="tussenkopvet">1.9 Herstel constructiefouten</text:p>
          <text:p text:style-name="al">De noodzaak van het herstel van constructiefouten blijkt uit een bouwkundige rapportage waarin wordt vastgesteld dat het gaat om (herstel van) een constructiefout.</text:p>
          <text:p text:style-name="tussenkopvet">1.10 Herstel of vervanging van schade aan gebouw, onderwijsleerpakket en meubilair in geval van bijzondere omstandigheden</text:p>
          <text:p text:style-name="al">De noodzaak van herstel of vervanging blijkt uit het feit dat door de opgetreden bijzondere omstandigheid het onderwijs in het desbetreffende gebouw wordt gehinderd.</text:p>
          <text:p text:style-name="tussenkopvet">2 School voor (voortgezet) speciaal onderwijs</text:p>
          <text:p text:style-name="tussenkopvet">2.1 Nieuwbouw</text:p>
          <text:p text:style-name="al">De noodzaak van nieuwbouw blijkt uit:</text:p>
          <text:list text:style-name="id1-3-2-4-149">
            <text:list-item text:style-override="id1-3-2-4-149-1">
              <text:number>a.</text:number>
              <text:p text:style-name="al">het feit dat de minister de desbetreffende school of nevenvestiging voor het eerst voor bekostiging in aanmerking brengt en</text:p>
            </text:list-item>
            <text:list-item text:style-override="id1-3-2-4-149-2">
              <text:number>b.</text:number>
              <text:p text:style-name="al">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text:span text:style-name="nadrukcur">, </text:span>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list-item>
            <text:list-item text:style-override="id1-3-2-4-149-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tussenkopvet">2.2 Vervangende bouw</text:p>
          <text:p text:style-name="al">De noodzaak van vervangende bouw blijkt uit:</text:p>
          <text:list text:style-name="id1-3-2-4-152">
            <text:list-item text:style-override="id1-3-2-4-152-1">
              <text:number>a.</text:number>
              <text:p text:style-name="al">het in zo'n slechte/matige conditie zijn van voldoende en voldoende zwaarwegende gebouwelementen volgens een overeenkomstig NEN 2767 opgestelde bouwkundige rapportage, dat onderhoud en/of aanpassingen geen redelijk resultaat opleveren (in kosten en ten opzichte van de levensduurverlenging) en</text:p>
            </text:list-item>
            <text:list-item text:style-override="id1-3-2-4-152-2">
              <text:number>b.</text:number>
              <text:p text:style-name="al">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 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list-item>
            <text:list-item text:style-override="id1-3-2-4-152-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tussenkopvet">2.3 Uitbreiding</text:p>
          <text:p text:style-name="al">De noodzaak van uitbreiding blijkt uit:</text:p>
          <text:list text:style-name="id1-3-2-4-155">
            <text:list-item text:style-override="id1-3-2-4-155-1">
              <text:number>a.</text:number>
              <text:p text:style-name="al">het feit dat de oppervlakte van de zaal (oefenvloer) kleiner is dan 140 m² en daardoor het effectief gebruik van de gymnastiekruimte belemmerd wordt en</text:p>
            </text:list-item>
            <text:list-item text:style-override="id1-3-2-4-155-2">
              <text:number>b.</text:number>
              <text:p text:style-name="al">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 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list-item>
            <text:list-item text:style-override="id1-3-2-4-155-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tussenkopvet">2.4 Ingebruikneming van een gymnastiekruimte</text:p>
          <text:p text:style-name="al">De noodzaak van ingebruikneming blijkt uit:</text:p>
          <text:list text:style-name="id1-3-2-4-158">
            <text:list-item text:style-override="id1-3-2-4-158-1">
              <text:number>a1.</text:number>
              <text:p text:style-name="al"> het feit dat de minister de school of nevenvestiging voor het eerst voor bekostiging in aanmerking brengt of</text:p>
            </text:list-item>
            <text:list-item text:style-override="id1-3-2-4-158-2">
              <text:number>a2.</text:number>
              <text:p text:style-name="al"> het feit dat het huidige gebouw voor vervanging, conform het gestelde in 2.2 onder a, in aanmerking komt en</text:p>
            </text:list-item>
            <text:list-item text:style-override="id1-3-2-4-158-3">
              <text:number>b.</text:number>
              <text:p text:style-name="al">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 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list-item>
            <text:list-item text:style-override="id1-3-2-4-158-4">
              <text:number>c.</text:number>
              <text:p text:style-name="al">het feit dat de prognose, die voldoet aan de vereisten uit bijlage II, aantoont dat gedurende ten minste vijftien jaren het door de gemeente vastgestelde aantal klokuren aanwezig (zullen) zijn en</text:p>
            </text:list-item>
            <text:list-item text:style-override="id1-3-2-4-158-5">
              <text:number>d.</text:number>
              <text:p text:style-name="al">de kosten van ingebruikneming inclusief aanpassingen in redelijke verhouding, zulks ter beoordeling van het college, staan ten opzichte van de kosten van vervangende bouw.</text:p>
            </text:list-item>
          </text:list>
          <text:p text:style-name="tussenkopvet">2.5 Terrein</text:p>
          <text:p text:style-name="al">De noodzaak van verwerving of uitbreiding van (een deel van) een terrein blijkt uit het feit dat voor de realisering van de nieuwbouw of de uitbreiding geen dan wel onvoldoende terrein aanwezig is.</text:p>
          <text:p text:style-name="tussenkopvet">2.6 Eerste inrichting onderwijsleerpakket</text:p>
          <text:p text:style-name="al">De noodzaak van eerste inrichting onderwijsleerpakket blijkt uit:</text:p>
          <text:list text:style-name="id1-3-2-4-163">
            <text:list-item text:style-override="id1-3-2-4-163-1">
              <text:number>a.</text:number>
              <text:p text:style-name="al">het feit dat nieuwbouw van een gymnastiekruimte voor de desbetreffende school of nevenvestiging is of wordt goedgekeurd en</text:p>
            </text:list-item>
            <text:list-item text:style-override="id1-3-2-4-163-2">
              <text:number>b.</text:number>
              <text:p text:style-name="al">het feit dat voor de desbetreffende groepen leerlingen nog niet eerder eerste onderwijsleerpakket is verstrekt.</text:p>
            </text:list-item>
          </text:list>
          <text:p text:style-name="tussenkopvet">2.7 Eerste inrichting meubilair</text:p>
          <text:p text:style-name="al"> De noodzaak van eerste inrichting meubilair blijkt uit:</text:p>
          <text:list text:style-name="id1-3-2-4-166">
            <text:list-item text:style-override="id1-3-2-4-166-1">
              <text:number>a.</text:number>
              <text:p text:style-name="al">het feit dat nieuwbouw van een gymnastiekruimte voor de desbetreffende school of nevenvestiging is of wordt goedgekeurd en</text:p>
            </text:list-item>
            <text:list-item text:style-override="id1-3-2-4-166-2">
              <text:number>b.</text:number>
              <text:p text:style-name="al">het feit dat voor de desbetreffende groepen leerlingen nog niet eerder eerste inrichting meubilair is verstrekt.</text:p>
            </text:list-item>
          </text:list>
          <text:p text:style-name="al">De noodzaak van aanvullende eerste inrichting meubilair blijkt uit:</text:p>
          <text:list text:style-name="id1-3-2-4-168">
            <text:list-item text:style-override="id1-3-2-4-168-1">
              <text:number>a.</text:number>
              <text:p text:style-name="al">het feit dat uitbreiding of ingebruikneming van een gymnastiekruimte voor de desbetreffende school of nevenvestiging is of wordt goedgekeurd en</text:p>
            </text:list-item>
            <text:list-item text:style-override="id1-3-2-4-168-2">
              <text:number>b.</text:number>
              <text:p text:style-name="al">het feit dat voor de desbetreffende groepen leerlingen nog niet eerder het specifiek noodzakelijk meubilair is verstrekt.</text:p>
            </text:list-item>
          </text:list>
          <text:p text:style-name="tussenkopvet">2.8 Medegebruik</text:p>
          <text:p text:style-name="al">De noodzaak van medegebruik blijkt uit het feit dat het door de gemeente getoetste aantal klokuren gymnastiek noodzakelijk is en waarvoor binnen de huidig in gebruik zijnde gymnastiekruimte(s) geen ruimte is.</text:p>
          <text:p text:style-name="tussenkopvet">2.9 Herstel constructiefouten</text:p>
          <text:p text:style-name="al">De noodzaak van het herstel van constructiefouten blijkt uit een bouwkundige rapportage waarin wordt vastgesteld dat het gaat om (herstel van) een constructiefout.</text:p>
          <text:p text:style-name="tussenkopvet">2.10 Herstel of vervanging van schade aan gebouw, onderwijsleerpakket en meubilair in geval van bijzondere omstandigheden</text:p>
          <text:p text:style-name="al">De noodzaak van herstel of vervanging blijkt uit het feit dat door de opgetreden bijzondere omstandigheid het onderwijs in het desbetreffende gebouw wordt gehinderd.</text:p>
          <text:p text:style-name="tussenkopvet">3 School voor voortgezet onderwijs</text:p>
          <text:p text:style-name="tussenkopvet">3.1 Nieuwbouw</text:p>
          <text:p text:style-name="al">De noodzaak van nieuwbouw blijkt uit:</text:p>
          <text:list text:style-name="id1-3-2-4-178">
            <text:list-item text:style-override="id1-3-2-4-178-1">
              <text:number>a.</text:number>
              <text:p text:style-name="al">het feit dat de minister de desbetreffende school voor het eerst voor bekostiging in aanmerking brengt en</text:p>
            </text:list-item>
            <text:list-item text:style-override="id1-3-2-4-178-2">
              <text:number>b.</text:number>
              <text:p text:style-name="al">het afwezig zijn van mogelijkheden om binnen 1500 meter over de veilig begaanbare weg gemeten gebruik te maken van een of meer gymnastiekruimten dan wel van binnen redelijke termijn beschikbaar komende gymnastiekruimten en</text:p>
            </text:list-item>
            <text:list-item text:style-override="id1-3-2-4-178-3">
              <text:number>c.</text:number>
              <text:p text:style-name="al">het feit dat de prognose, die voldoet aan de vereisten uit bijlage II, aantoont dat gedurende ten minste vijftien jaren de leerlingen waarvoor het gymnastiekonderwijs noodzakelijk is, aanwezig (zullen) zijn.</text:p>
            </text:list-item>
          </text:list>
          <text:p text:style-name="tussenkopvet">3.2 Vervangende bouw</text:p>
          <text:p text:style-name="al">De noodzaak van vervangende bouw blijkt uit:</text:p>
          <text:list text:style-name="id1-3-2-4-181">
            <text:list-item text:style-override="id1-3-2-4-181-1">
              <text:number>a.</text:number>
              <text:p text:style-name="al">het in zo'n slechte/matige conditie zijn van voldoende en voldoende zwaarwegende gebouwelementen volgens een overeenkomstig NEN 2767 opgestelde bouwkundige rapportage, dat onderhoud en/of aanpassingen geen redelijk resultaat opleveren (in kosten en ten opzichte van de levensduurverlenging) en</text:p>
            </text:list-item>
            <text:list-item text:style-override="id1-3-2-4-181-2">
              <text:number>b.</text:number>
              <text:p text:style-name="al">het afwezig zijn van mogelijkheden om binnen 1500 meter over de veilig begaanbare weg gemeten gebruik te maken van een of meer gymnastiekruimten dan wel van binnen redelijke termijn beschikbaar komende gymnastiekruimten en</text:p>
            </text:list-item>
            <text:list-item text:style-override="id1-3-2-4-181-3">
              <text:number>c.</text:number>
              <text:p text:style-name="al">het feit dat de prognose, die voldoet aan de vereisten uit bijlage II, aantoont dat gedurende ten minste vijftien jaren de leerlingen waarvoor het gymnastiekonderwijs noodzakelijk is, aanwezig zijn.</text:p>
            </text:list-item>
          </text:list>
          <text:p text:style-name="tussenkopvet">3.3 Uitbreiding</text:p>
          <text:p text:style-name="al">De noodzaak van uitbreiding blijkt uit:</text:p>
          <text:list text:style-name="id1-3-2-4-184">
            <text:list-item text:style-override="id1-3-2-4-184-1">
              <text:number>a.</text:number>
              <text:p text:style-name="al">het feit dat de oppervlakte van de zaal (oefenvloer) kleiner is dan 140 m² en daardoor het effectief gebruik van de gymnastiekruimte belemmerd wordt en</text:p>
            </text:list-item>
            <text:list-item text:style-override="id1-3-2-4-184-2">
              <text:number>b.</text:number>
              <text:p text:style-name="al">het afwezig zijn van mogelijkheden om binnen 1500 meter over de veilig begaanbare weg gemeten gebruik te maken van een of meer gymnastiekruimten dan wel van binnen redelijke termijn beschikbaar komende gymnastiekruimten en</text:p>
            </text:list-item>
            <text:list-item text:style-override="id1-3-2-4-184-3">
              <text:number>c.</text:number>
              <text:p text:style-name="al">het feit dat de prognose, die voldoet aan de vereisten uit bijlage II, aantoont dat gedurende ten minste vijftien jaren de leerlingen waarvoor het gymnastiekonderwijs noodzakelijk is, aanwezig zijn.</text:p>
            </text:list-item>
          </text:list>
          <text:p text:style-name="tussenkopvet">3.4 Ingebruikneming van een gymnastiekruimte</text:p>
          <text:p text:style-name="al">De noodzaak van ingebruikneming blijkt uit:</text:p>
          <text:list text:style-name="id1-3-2-4-187">
            <text:list-item text:style-override="id1-3-2-4-187-1">
              <text:number>a1.</text:number>
              <text:p text:style-name="al"> het feit dat de minister de school voor het eerst voor bekostiging in aanmerking brengt of</text:p>
            </text:list-item>
            <text:list-item text:style-override="id1-3-2-4-187-2">
              <text:number>a2.</text:number>
              <text:p text:style-name="al"> het feit dat het huidige gebouw voor vervanging, conform het gestelde bij 3.2 onder a, in aanmerking komt en</text:p>
            </text:list-item>
            <text:list-item text:style-override="id1-3-2-4-187-3">
              <text:number>b.</text:number>
              <text:p text:style-name="al">het afwezig zijn van mogelijkheden om binnen 1500 meter over de veilig begaanbare weg gemeten gebruik te maken van een of meer gymnastiekruimten dan wel van binnen redelijke termijn beschikbaar komende gymnastiekruimten en</text:p>
            </text:list-item>
            <text:list-item text:style-override="id1-3-2-4-187-4">
              <text:number>c.</text:number>
              <text:p text:style-name="al">het feit dat de prognose, die voldoet aan de vereisten uit bijlage II, aantoont dat gedurende ten minste vijftien jaren de leerlingen waarvoor het gymnastiekonderwijs noodzakelijk is, aanwezig zijn en het feit dat de kosten van ingebruikneming inclusief aanpassingen in redelijke verhouding, zulks ter beoordeling van het college, staan ten opzichte van de kosten van vervangende bouw.</text:p>
            </text:list-item>
          </text:list>
          <text:p text:style-name="tussenkopvet">3.5 Terrein</text:p>
          <text:p text:style-name="al">De noodzaak van verwerving of uitbreiding van (een deel van) een terrein blijkt uit het feit dat voor de realisering van de nieuwbouw of de uitbreiding geen dan wel onvoldoende terrein aanwezig is.</text:p>
          <text:p text:style-name="tussenkopvet">3.6 Eerste inrichting voor bewegingsonderwijs</text:p>
          <text:p text:style-name="al">De noodzaak van eerste inrichting voor bewegingsonderwijs blijkt uit:</text:p>
          <text:list text:style-name="id1-3-2-4-192">
            <text:list-item text:style-override="id1-3-2-4-192-1">
              <text:number>a.</text:number>
              <text:p text:style-name="al">het feit dat nieuwbouw van een gymnastiekruimte voor de desbetreffende school is of wordt goedgekeurd en</text:p>
            </text:list-item>
            <text:list-item text:style-override="id1-3-2-4-192-2">
              <text:number>b.</text:number>
              <text:p text:style-name="al">het feit dat voor de desbetreffende leerlingen nog niet eerder eerste inrichting voor bewegingsonderwijs is verstrekt.</text:p>
            </text:list-item>
          </text:list>
          <text:p text:style-name="tussenkopvet">3.7 Medegebruik</text:p>
          <text:p text:style-name="tussenkopvet">3.7.1 Medegebruik gymnastiekruimte</text:p>
          <text:p text:style-name="al">De noodzaak van medegebruik van een gymnastiekruimte blijkt uit het feit dat klokuren gymnastiek noodzakelijk zijn waarvoor binnen de momenteel in gebruik zijnde gymnastiekruimte(s) geen ruimte is.</text:p>
          <text:p text:style-name="tussenkopvet">3.7.2 Huur van een sportterrein</text:p>
          <text:p text:style-name="al">De noodzaak van huur van een sportveld blijkt uit:</text:p>
          <text:list text:style-name="id1-3-2-4-198">
            <text:list-item text:style-override="id1-3-2-4-198-1">
              <text:number>a.</text:number>
              <text:p text:style-name="al">het feit dat het lesrooster buitensport vermeldt, terwijl het bevoegd gezag niet beschikt over een eigen sportveld en</text:p>
            </text:list-item>
            <text:list-item text:style-override="id1-3-2-4-198-2">
              <text:number>b.</text:number>
              <text:p text:style-name="al">er geen mogelijkheden zijn tot gebruik van een sportveld van een ander bevoegd gezag.</text:p>
            </text:list-item>
          </text:list>
          <text:p text:style-name="tussenkopvet">3.8 Herstel constructiefouten</text:p>
          <text:p text:style-name="al">De noodzaak van het herstel van constructiefouten blijkt uit een bouwkundige rapportage waarin wordt vastgesteld dat het gaat om (herstel van) een constructiefout.</text:p>
          <text:p text:style-name="tussenkopvet">3.9 Herstel of vervanging van schade aan gebouw, onderwijsleerpakket en meubilair in geval van bijzondere omstandigheden</text:p>
          <text:p text:style-name="al">De noodzaak van herstel of vervanging blijkt uit het feit dat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Criteria voor opstelling en toetsing van leerlingprognoses</text:p>
          <text:p text:style-name="al"/>
          <text:p text:style-name="al">De prognose van het aantal te verwachten leerlingen van de school als bedoeld in artikel 7, tweede lid onder a, artikel 20, eerste lid onder c, en artikel 25, derde lid onder f, wordt gemaakt voor een periode van ten minste vijftien jaren te starten met het gewenste jaar van bekostiging.</text:p>
          <text:p text:style-name="al"/>
          <text:p text:style-name="al">De prognose geeft per jaar inzicht in het aantal te verwachten leerlingen van de school of nevenvestiging door in elk geval rekening te houden met:</text:p>
          <text:list text:style-name="id1-3-2-5-6">
            <text:list-item text:style-override="id1-3-2-5-6-1">
              <text:number>a.</text:number>
              <text:p text:style-name="al">het voedingsgebied of de voedingsgebieden;</text:p>
            </text:list-item>
            <text:list-item text:style-override="id1-3-2-5-6-2">
              <text:number>b.</text:number>
              <text:p text:style-name="al">de aanwezige bevolking, verdeeld in relevante leeftijdsgroepen;</text:p>
            </text:list-item>
            <text:list-item text:style-override="id1-3-2-5-6-3">
              <text:number>c.</text:number>
              <text:p text:style-name="al">de woningvoorraad en wijzigingen daarin inclusief een eventuele uitbreiding van het voedingsgebied;</text:p>
            </text:list-item>
            <text:list-item text:style-override="id1-3-2-5-6-4">
              <text:number>d.</text:number>
              <text:p text:style-name="al">de veranderingen in de onderscheiden leeftijdsgroepen van de bevolking als gevolg van migratie, sterfte en geboorte;</text:p>
            </text:list-item>
            <text:list-item text:style-override="id1-3-2-5-6-5">
              <text:number>e.</text:number>
              <text:p text:style-name="al">de veranderingen in de bevolking als gevolg van wijzigingen in de woningvoorraad;</text:p>
            </text:list-item>
            <text:list-item text:style-override="id1-3-2-5-6-6">
              <text:number>f.</text:number>
              <text:p text:style-name="al">de verdeling van de leerlingen als gevolg van de belangstelling voor de school en</text:p>
            </text:list-item>
            <text:list-item text:style-override="id1-3-2-5-6-7">
              <text:number>g.</text:number>
              <text:p text:style-name="al">het onderwijs dat wordt gegeven.</text:p>
            </text:list-item>
          </text:list>
          <text:p text:style-name="al">De prognose is niet meer dan twee jaar oud.</text:p>
          <text:p text:style-name="al"/>
          <text:p text:style-name="al">De prognose omvat in elk geval de bovenstaande gegevens a t/m g voor een periode van 6 jaar (de analyseperiode) met als laatste jaar het jaar voorafgaand aan de indiening van de aanvraag.</text:p>
          <text:p text:style-name="al"/>
          <text:p text:style-name="al">Het voedingsgebied van de school omvat het gebied waaruit het overgrote deel van de leerlingen afkomstig is (of bij nieuwbouwwijken: zal zijn). Voor een basisschool wordt bij de prognose in ieder geval een beschrijving geleverd van het voedingsgebied op wijkniveau. Voor een speciale school voor basisonderwijs, het (voortgezet) speciaal onderwijs en het voortgezet onderwijs kan, indien het voedingsgebied zich over de gemeentegrens uitstrekt, worden volstaan met een opsomming van de gemeenten die tot het voedingsgebied worden gerekend. Bij aanlevering van een prognose dienen de relevante gegevens en berekeningen over de analyse- en prognoseperiode op papier te zijn afgedrukt. Bij deze levering worden in elk geval de gebruikte programmatuur en de aannames/assumpties met betrekking tot het gestelde onder d tot en met g, waarop de prognose is gebaseerd, aangegeven en onderbouwd.</text:p>
          <text:p text:style-name="al"/>
          <text:p text:style-name="al">Het college is bevoegd onderscheiden naar onderwijssoort nadere regels te stellen betreffende de criteria waaraan een prognose moet voldoen. Voorafgaand aan de vaststelling door het college vormen de nadere regels onderwerp van overleg aangaande het lokaal onderwijsbeleid als bedoeld in artikel 2, tweede lid onder b van de Verordening overleg lokaal onderwijsbeleid gemeente Ridderkerk.</text:p>
          <text:p text:style-name="al"/>
          <text:p text:style-name="al">In afwijking van het bepaalde in deze bijlage geldt voor richtingen waarbij kerkelijke gebondenheid of een uitermate groot voedingsgebied een wezenlijke rol spelen dat in overleg met het college onder door dit college vast te stellen voorwaarden van de in deze bijlage vastgestelde prognosesystematiek kan worden afgeweken.</text:p>
        </text:section>
        <text:section text:name="bijlage_id1-3-2-6" text:style-name="bijlage">
          <text:p text:style-name="bijlage_top"/>
          <text:p text:style-name="hoofdstuk_kop"><text:span text:style-name="label">Bijlage</text:span> <text:span text:style-name="nr">III</text:span>  Criteria voor oppervlakte en indeling</text:p>
          <text:p text:style-name="al"/>
          <text:p text:style-name="al">De criteria voor oppervlakte en indeling vallen uiteen in vier delen:</text:p>
          <text:p text:style-name="al">deel A: de bepaling van de capaciteit;</text:p>
          <text:p text:style-name="al">deel B: wijze van bepalen van de ruimtebehoefte;</text:p>
          <text:p text:style-name="al">deel C: de bepaling van de omvang van de toekenning;</text:p>
          <text:p text:style-name="al">deel D: minimumnormen bij realisering van nieuwe voorzieningen.</text:p>
          <text:p text:style-name="tussenkopvet">DEEL A De bepaling van de capaciteit</text:p>
          <text:p text:style-name="tussenkopvet">1 School voor basisonderwijs</text:p>
          <text:p text:style-name="al">De capaciteit van de gebouwen voor het basisonderwijs wordt volgens onderstaande methodiek vastgesteld.</text:p>
          <text:p text:style-name="al">Het college kan in overeenstemming met het bevoegd gezag van de school besluiten tot vermindering van de met onderstaande methodiek vastgestelde capaciteit, indien de hiertoe beschikbaar komende ruimten worden ingezet ten behoeve van onderwijskundige, culturele, maatschappelijke en recreatieve doeleinden.</text:p>
          <text:p text:style-name="tussenkopvet">1.1 Gebouwen van hoofd- en nevenvestigingen (inclusief de T- en B-dislocaties) met een permanente of tijdelijke bouwaard</text:p>
          <text:p text:style-name="al">De brutovloeroppervlakte (verder aan te duiden als bvo) van een gebouw is de bvo zoals bepaald aan de hand van het gestelde in III-1, de 'Meetinstructie voor het vaststellen van de bruto vloeroppervlakte van de schoolgebouwen in het primair onderwijs'.</text:p>
          <text:p text:style-name="tussenkopvet">Basisschool</text:p>
          <text:p text:style-name="al">De capaciteit van een gebouw voor een basisschool wordt vastgelegd in het aantal groepen waarvoor het gebouw geschikt is. Het aantal groepen is gelijk aan het aantal lokalen in het desbetreffende gebouw. Het aantal lokalen in een gebouw betreft het aantal lesruimten, inclusief het handvaardigheidslokaal, groter dan of gelijk aan 42 m². De speellokalen worden niet meegeteld.</text:p>
          <text:p text:style-name="al">Indien een deel van een gebouw is gerealiseerd met andere dan overheidsmiddelen en hiervoor geen (rijks)vergoeding wordt genoten, wordt dit deel niet tot de capaciteit van het gebouw gerekend. Dit deel wordt wel geregistreerd.</text:p>
          <text:p text:style-name="al">Om te kunnen bepalen of een gebouw is 'overgedimensioneerd', dient een relatie te worden gelegd tussen de capaciteitsbepaling van een gebouw op basis van het aantal groepen en normatieve capaciteitsvaststelling. Het aantal groepen waarvoor een gebouw normatief geschikt is, wordt, op basis van de bvo, vastgesteld met behulp van tabel 1, 2 en 3 hieronder voor respectievelijk huisvesting met een permanente bouwaard en huisvesting met een tijdelijke bouwaard.</text:p>
          <text:p text:style-name="tussenkopvet">Tabel 1 Gebouwen met een permanente bouwaard</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Permanente gebouwen voor een basisschool waarin meer dan 30 leerlingen worden gehuisv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 (inclusief m² bvo voor onderwijskundige vernieuw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volgens te verhogen met 115 m² ten behoeve van één groep leer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ouw beschikt over een tweede speellokaal, wordt de minimale bvo opgehoogd met 90 m²</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entry" table:number-rows-spanned="1" table:number-columns-spanned="1">
                  <text:p text:style-name="table_al">Permanente gebouwen voor een basisschool waarin minder dan 31 leerlingen worden gehuisve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 (inclusief m² bvo voor onderwijskundige vernieuw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0</text:p>
                </table:table-cell>
              </table:table-row>
            </table:table>
            <text:p text:style-name="table_bottom"/>
          </text:section>
          <text:p text:style-name="tussenkopvet">Tabel 2 Gebouwen met een tijdelijke bouwaard, zelfstandige huisvesting</text:p>
          <text:section text:name="table_id1-3-2-6-23" text:style-name="table">
            <text:p text:style-name="table_top"/>
            <table:table table:style-name="tgroup">
              <table:table-column table:style-name="id1-3-2-6-23-1-1"/>
              <table:table-column table:style-name="id1-3-2-6-23-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volgens telkens te verhogen met 105 m² ten behoeve van één groep leerlingen</text:p>
                </table:table-cell>
              </table:table-row>
            </table:table>
            <text:p text:style-name="table_bottom"/>
          </text:section>
          <text:p text:style-name="tussenkopvet">Tabel 3 Gebouwen met een tijdelijke bouwaard, aanvullende huisvesting</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volgens telkens te verhogen met 80 m² ten behoeve van één groep leerlingen</text:p>
                </table:table-cell>
              </table:table-row>
            </table:table>
            <text:p text:style-name="table_bottom"/>
          </text:section>
          <text:p text:style-name="al">Indien het werkelijke aantal lokalen in een gebouw afwijkt van het aantal groepen zoals vastgesteld op basis van tabel 1, 2 of 3, is het aantal lokalen de capaciteit van het gebouw. In het geval dat het aantal lokalen kleiner is dan het aantal groepen zoals vastgesteld op basis van tabel 1, 2 of 3, wordt de zogenaamde verschiloppervlakte bepaald tussen de werkelijke bvo en de normatieve bvo behorend bij het aantal groepen waarvoor het gebouw geschikt is. Deze verschiloppervlakte is het aantal waarmee de bvo van het gebouw is overgedimensioneerd. De registratie vindt plaats vanwege het mogelijk verwerken van deze overdimensionering van de bvo op het moment dat het gebouw ten behoeve van de vergroting van de capaciteit moet worden uitgebreid.</text:p>
          <text:p text:style-name="tussenkopvet">Speciale school voor basisonderwijs</text:p>
          <text:p text:style-name="al">De capaciteit van een gebouw voor een speciale school voor basisonderwijs wordt vastgelegd in het aantal groepen waarvoor een gebouw geschikt is. Dit aantal groepen is het aantal lokalen, verminderd met één. Het aantal lokalen wordt verminderd met twee indien het gebouw bestaat uit meer dan 13 lokalen. Het aantal lokalen wordt verminderd met drie indien het gebouw bestaat uit meer dan 26 lokalen om het aantal groepen te bepalen waarvoor het gebouw geschikt is. Het aantal lokalen in een gebouw betreft het aantal lesruimten, inclusief de vaklokalen, groter dan of gelijk aan 42 m². De speellokalen worden niet meegeteld.</text:p>
          <text:p text:style-name="al"/>
          <text:p text:style-name="al">Indien een deel van een gebouw is gerealiseerd met andere dan overheidsmiddelen en hiervoor geen (rijks)vergoeding wordt genoten, wordt dit deel niet tot de capaciteit van het gebouw gerekend. Dit deel wordt wel geregistreerd.</text:p>
          <text:p text:style-name="al"/>
          <text:p text:style-name="al">Om te kunnen bepalen of een gebouw is overgedimensioneerd, dient er een relatie te worden gelegd tussen de capaciteitsbepaling van een gebouw op basis van het aantal groepen en normatieve capaciteitsvaststelling. Het aantal groepen waarvoor een gebouw normatief geschikt is, wordt, op basis van de bvo, vastgesteld met behulp van tabel 4 hieronder voor huisvesting met een permanente bouwaard. Voor huisvesting met een tijdelijke bouwaard wordt gebruikgemaakt van tabel 2 en 3.</text:p>
          <text:p text:style-name="tussenkopvet">Tabel 4 Gebouwen met een permanente bouwaard</text:p>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row table:style-name="row">
                <table:table-cell table:style-name="entry" table:number-rows-spanned="1" table:number-columns-spanned="1">
                  <text:p text:style-name="table_al">Permanente gebouwen voor een speciale school voor basis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voet m²</text:p>
                </table:table-cell>
                <table:table-cell table:style-name="entry" table:number-rows-spanned="1" table:number-columns-spanned="1">
                  <text:p text:style-name="table_al">inclusief</text:p>
                </table:table-cell>
                <table:table-cell table:style-name="entry" table:number-rows-spanned="1" table:number-columns-spanned="1">
                  <text:p text:style-name="table_al">m² per groep</text:p>
                </table:table-cell>
                <table:table-cell table:style-name="entry" table:number-rows-spanned="1" table:number-columns-spanned="1">
                  <text:p text:style-name="table_al">toeslag extra ruimte</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4</text:p>
                </table:table-cell>
                <table:table-cell table:style-name="entry" table:number-rows-spanned="1" table:number-columns-spanned="1">
                  <text:p text:style-name="table_al">105</text:p>
                </table:table-cell>
                <table:table-cell table:style-name="entry" table:number-rows-spanned="1" table:number-columns-spanned="1">
                  <text:p text:style-name="table_al">125</text:p>
                </table:table-cell>
              </table:table-row>
            </table:table>
            <text:p text:style-name="table_bottom"/>
          </text:section>
          <text:p text:style-name="al">De vaste voet aan bvo is inclusief ruimten voor een bepaald aantal groepen. Dit aantal is in de kolom 'inclusief' aangegeven.</text:p>
          <text:p text:style-name="al"/>
          <text:p text:style-name="al">De toeslag extra ruimte omvat een aantal extra m² voor het creëren van een extra lokaal, niet zijnde een speellokaal (hiervoor geldt een aparte toeslag). De toeslag extra ruimte wordt toegekend bij het vormen van de 12e groep.</text:p>
          <text:p text:style-name="al"/>
          <text:p text:style-name="al">Indien het werkelijke aantal lokalen in een gebouw afwijkt van het aantal groepen zoals vastgesteld op basis van tabel 2, 3 of 4, is het aantal lokalen de capaciteit van het gebouw. In het geval dat het aantal lokalen kleiner is dan het aantal groepen zoals vastgesteld op basis van tabel 2, 3 of 4, wordt de zogenaamde verschiloppervlakte bepaald tussen de werkelijke bvo en de normatieve bvo, behorend bij het aantal groepen waarvoor het gebouw geschikt is. Deze verschiloppervlakte is het aantal m² waarmee de bvo van het gebouw is overgedimensioneerd. De registratie vindt plaats vanwege het mogelijk verwerken van deze overdimensionering van de bvo op het moment dat het gebouw ten behoeve van de vergroting van de capaciteit moet worden uitgebreid.</text:p>
          <text:p text:style-name="tussenkopvet">1.2 Dislocaties, gebouwen met een permanente of tijdelijke bouwaard</text:p>
          <text:p text:style-name="tussenkopvet">Basisschool</text:p>
          <text:p text:style-name="al">Voor het bepalen van de capaciteit van dislocaties voor basisscholen geldt het gestelde onder 1.1 met uitzondering van de verwijzing naar de tabellen 1, 2 en 3. Voor de bepaling van het aantal te huisvesten groepen leerlingen wordt uitgegaan van 115 m² BVO per groep leerlingen indien sprake is van een gebouw met een permanente bouwaard en van 80 m² per groep leerlingen indien sprake is van een gebouw met een tijdelijke bouwaard.</text:p>
          <text:p text:style-name="tussenkopvet">Speciale school voor basisonderwijs</text:p>
          <text:p text:style-name="al">De capaciteit van dislocaties voor speciale scholen voor basisonderwijs wordt vastgelegd in het aantal groepen waarvoor het gebouw geschikt is. Dit aantal groepen is gelijk aan het aantal lokalen in het desbetreffende gebouw. Het aantal lokalen betreft het aantal lesruimten, inclusief de vaklokalen, groter dan of gelijk aan 42 m². De speellokalen worden niet meegeteld. Voor dislocaties voor speciale scholen voor basisonderwijs is de 'overdimensionering' niet te bepalen.</text:p>
          <text:p text:style-name="tussenkopvet">1.3 Rangorde hoofdgebouwen en dislocaties</text:p>
          <text:p text:style-name="al">De vaststelling van de rangorde geschiedt om te kunnen bepalen van welk gebouw als eerste het gebruik beëindigd wordt als er sprake is van een daling van het aantal leerlingen. Dit is het gebouw met het hoogste rangordenummer.</text:p>
          <text:p text:style-name="al">Indien een voorziening in de huisvesting bestaat uit een hoofdgebouw (van een school, een hoofdvestiging of een nevenvestiging) en een of meer dislocaties, wordt de rangorde tussen deze gebouwen vastgesteld. Dit is de rangorde zoals deze is vastgelegd in de gegevensadministratie van het ministerie van Onderwijs, Cultuur en Wetenschappen. Indien de rangorde opnieuw moet worden vastgesteld, doordat nieuwe gebouwen moeten worden toegevoegd, wordt de rangorde als volgt vastgesteld. 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Bij een fusie van twee of meer scholen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text:p>
          <text:p text:style-name="al">De vaststelling van de rangorde vindt plaats conform het vorenstaande tenzij na overleg tussen het bevoegd gezag van de school en het college, het college anders beslist.</text:p>
          <text:p text:style-name="tussenkopvet">1.4 Terrein</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text:p>
          <text:p text:style-name="tussenkopvet">1.5 Inventaris</text:p>
          <text:p text:style-name="al">Met de inventarisgegevens worden de gegevens bedoeld, waarmee het aantal groepen van de desbetreffende school wordt vastgesteld, waarvoor het onderwijsleerpakket en meubilair aanwezig is. De aanwezigheid van het onderwijsleerpakket en de aanwezigheid van het meubilair worden afzonderlijk vastgelegd.</text:p>
          <text:p text:style-name="tussenkopvet">a. onderwijsleerpakket</text:p>
          <text:p text:style-name="al">Het aantal groepen waarvoor onderwijsleerpakket aanwezig is, wordt bepaald aan de hand van de volgende twee stappen:</text:p>
          <text:list text:style-name="id1-3-2-6-56">
            <text:list-item text:style-override="id1-3-2-6-56-1">
              <text:number>-</text:number>
              <text:p text:style-name="al">het aantal groepen waarvoor onderwijsleerpakket aanwezig is, is gelijk aan het aantal groepen waarvoor onderwijsleerpakket noodzakelijk is bij aanvang van het schooljaar 2001/2002. Indien in het verleden, na inwerkingtreding van de WBO, voor meer groepen onderwijsleerpakket is verstrekt, toont het college dit aan door middel van de door het ministerie van Onderwijs, Cultuur en Wetenschappen afgegeven beschikkingen, dan wel door middel van de correspondentie tussen burgemeester en wethouders en het desbetreffende schoolbestuur. Van het laatste is sprake indien het college, zonder tussenkomst van het ministerie, zelf heeft voorzien in de eerste aanschaf van onderwijsleerpakket. Indien in het verleden, na inwerkingtreding van de WBO, voor minder groepen onderwijsleerpakket is verstrekt, toont het bevoegd gezag van de school dit aan.</text:p>
            </text:list-item>
            <text:list-item text:style-override="id1-3-2-6-56-2">
              <text:number>-</text:number>
              <text:p text:style-name="al">het bovenstaand aantal groepen onderwijsleerpakket dient te worden geconverteerd met behulp van onderstaande omrekentabel:</text:p>
              <text:p text:style-name="tussenkoprom">Omrekentabel onderwijsleerpakket</text:p>
              <text:p><draw:frame draw:style-name="lidiv"><draw:text-box ofo:max-width="15.3cm" ofo:min-height="1cm" ofo:min-width="5cm"><text:section text:name="table_id1-3-2-6-56-2-4" text:style-name="table"><text:p text:style-name="table_top"/>
              <table:table table:style-name="tgroup">
                <table:table-column table:style-name="id1-3-2-6-56-2-4-1-1"/>
                <table:table-column table:style-name="id1-3-2-6-56-2-4-1-2"/>
                
                  <table:table-row table:style-name="row">
                    <table:table-cell table:style-name="entry" table:number-rows-spanned="1" table:number-columns-spanned="1">
                      <text:p text:style-name="table_al">OUD</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row>
                
              </table:table>
            <text:p text:style-name="table_bottom"/></text:section></draw:text-box></draw:frame></text:p>
            </text:list-item>
          </text:list>
          <text:p text:style-name="tussenkopvet">b. meubilair</text:p>
          <text:p text:style-name="al">Het aantal groepen waarvoor meubilair aanwezig is, wordt bepaald aan de hand van de volgende twee stappen:</text:p>
          <text:list text:style-name="id1-3-2-6-59">
            <text:list-item text:style-override="id1-3-2-6-59-1">
              <text:number>-</text:number>
              <text:p text:style-name="al">het aantal groepen waarvoor meubilair aanwezig is, is gelijk aan het aantal groepen waarvoor meubilair noodzakelijk is bij aanvang van het schooljaar 2001/2002. Indien in het verleden, na inwerkingtreding van de WBO, voor meer groepen meubilair is verstrekt, toont het college dit aan door middel van de door het ministerie van Onderwijs, Cultuur en Wetenschappen afgegeven beschikkingen, dan wel door middel van de correspondentie tussen burgemeester en wethouders en het desbetreffende schoolbestuur. Van het laatste is sprake indien het college, zonder tussenkomst van het ministerie, zelf heeft voorzien in de eerste aanschaf van meubilair. Indien in het verleden, na inwerkingtreding van de WBO, voor minder groepen meubilair is verstrekt, toont het bevoegd gezag van de school dit aan.</text:p>
            </text:list-item>
            <text:list-item text:style-override="id1-3-2-6-59-2">
              <text:number>-</text:number>
              <text:p text:style-name="al">het bovenstaand aantal groepen meubilair dient te worden geconverteerd met behulp van onderstaande omrekentabel:</text:p>
              <text:p text:style-name="tussenkoprom">Omrekentabel meubilair</text:p>
              <text:p><draw:frame draw:style-name="lidiv"><draw:text-box ofo:max-width="15.3cm" ofo:min-height="1cm" ofo:min-width="5cm"><text:section text:name="table_id1-3-2-6-59-2-4" text:style-name="table"><text:p text:style-name="table_top"/>
              <table:table table:style-name="tgroup">
                <table:table-column table:style-name="id1-3-2-6-59-2-4-1-1"/>
                <table:table-column table:style-name="id1-3-2-6-59-2-4-1-2"/>
                
                  <table:table-row table:style-name="row">
                    <table:table-cell table:style-name="entry" table:number-rows-spanned="1" table:number-columns-spanned="1">
                      <text:p text:style-name="table_al">OUD</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6</text:p>
                    </table:table-cell>
                  </table:table-row>
                
              </table:table>
            <text:p text:style-name="table_bottom"/></text:section></draw:text-box></draw:frame></text:p>
            </text:list-item>
          </text:list>
          <text:p text:style-name="al"/>
          <text:p text:style-name="al">De aanwezigheid van het onderwijsleerpakket en de aanwezigheid van het meubilair worden afzonderlijk vastgelegd.</text:p>
          <text:p text:style-name="tussenkopvet">1.6 Gymnastiekruimten</text:p>
          <text:p text:style-name="tussenkopvet">1.6.1 Gymnastiekruimte</text:p>
          <text:p text:style-name="al">De capaciteit van een gymnastiekruimte voor het basisonderwijs bedraagt 26 klokuren.</text:p>
          <text:p text:style-name="tussenkopvet">1.6.2 Terrein</text:p>
          <text:p text:style-name="al">De terreinoppervlakte is de oppervlakte zoals vastgelegd bij het Kadaster. Slechts de terreinoppervlakte van de vrijstaande gymnastiekruimten gelegen op eigen terrein, los van het terrein van het lesgebouw, wordt geregistreerd.</text:p>
          <text:p text:style-name="tussenkopvet">1.6.3 Inventaris</text:p>
          <text:p text:style-name="al">De inventaris aanwezig op 1 januari 1997 wordt geacht voldoende te zijn.</text:p>
          <text:p text:style-name="tussenkopvet">2 School voor (voortgezet) speciaal onderwijs</text:p>
          <text:p text:style-name="al">(Vanwege het ontbreken van een school voor (voortgezet) speciaal onderwijs in de gemeente Ridderkerk is deze paragraaf niet uitgewerkt)</text:p>
          <text:p text:style-name="tussenkopvet">3 School voor voortgezet onderwijs</text:p>
          <text:p text:style-name="al">De capaciteit van de gebouwen voor een school voor voortgezet onderwijs wordt vastgelegd in gegevens over:</text:p>
          <text:list text:style-name="id1-3-2-6-73">
            <text:list-item text:style-override="id1-3-2-6-73-1">
              <text:number>-</text:number>
              <text:p text:style-name="al">de bruto-vloeroppervlakte van gebouwen;</text:p>
            </text:list-item>
            <text:list-item text:style-override="id1-3-2-6-73-2">
              <text:number>-</text:number>
              <text:p text:style-name="al">het aantal specifieke ruimten;</text:p>
            </text:list-item>
            <text:list-item text:style-override="id1-3-2-6-73-3">
              <text:number>-</text:number>
              <text:p text:style-name="al">het aantal werkplaatsen;</text:p>
            </text:list-item>
            <text:list-item text:style-override="id1-3-2-6-73-4">
              <text:number>-</text:number>
              <text:p text:style-name="al">het aantal gymnastieklokalen.</text:p>
            </text:list-item>
          </text:list>
          <text:p text:style-name="al">Het college kan in overeenstemming met het bevoegd gezag van de school besluiten tot vermindering van de met onderstaande methodiek vastgestelde capaciteit, indien de hierdoor beschikbaar komende ruimten worden ingezet ten behoeve van culturele, maatschappelijke of recreatieve doeleinden.</text:p>
          <text:p text:style-name="tussenkopvet">3.1 Hoofdgebouwen, nevenvestigingen en dislocaties met een permanente of een tijdelijke bouwaard</text:p>
          <text:p text:style-name="al">De bruto-vloeroppervlakte (verder aan te duiden als bvo) van een gebouw is de bvo zoals bepaald aan de hand van het gestelde in III-2 de 'Meetinstructie voor het vaststellen van de bvo van de schoolgebouwen in het voortgezet onderwijs'.</text:p>
          <text:p text:style-name="al">Naast de bruto-vloeroppervlakte zal het gegeven 'aantal gymnastieklokalen' moeten worden vastgelegd, evenals het gegeven 'aantal specifieke ruimten en werkplaatsen' indien en voor zover deze noodzakelijk zijn in het kader van aanvragen betreffende uitbreiding dan wel medegebruik. Bij het gegeven 'aantal specifieke ruimten en werkplaatsen' moeten de ruimtesoorten worden onderscheiden zoals deze binnen het ruimtebehoeftemodel zijn opgenomen. Indien een deel van een gebouw is gerealiseerd met andere dan overheidsmiddelen, wordt dit deel niet tot de capaciteit van het gebouw gerekend. Dit deel wordt wel geregistreerd.</text:p>
          <text:p text:style-name="tussenkopvet">3.2 Rangorde hoofdgebouwen en dislocaties</text:p>
          <text:p text:style-name="al">De vaststelling van de rangorde geschiedt om te kunnen bepalen van welk gebouw als eerste het gebruik beëindigd wordt als er sprake is van een daling van het aantal leerlingen. Dit is het gebouw met het hoogste rangordenummer. Indien een voorziening in de huisvesting bestaat uit een hoofdgebouw (of nevenvestiging) en een of meer dislocaties, wordt de rangorde tussen deze gebouwen vastgesteld. Dit is de rangorde zoals vastgelegd in de Basisregistratie Huisvesting van het ministerie van Onderwijs, Cultuur en Wetenschappen. Indien de rangorde opnieuw moet worden vastgesteld, doordat nieuwe gebouwen moeten worden toegevoegd, wordt de rangorde als volgt vastgesteld.</text:p>
          <text:p text:style-name="al">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 De vaststelling van de rangorde vindt plaats conform het bovenstaande tenzij na overleg tussen het bevoegd gezag van de school en het college, het college anders beslist.</text:p>
          <text:p text:style-name="tussenkopvet">3.3 Terrein</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text:p>
          <text:p text:style-name="tussenkopvet">3.4 Inventaris</text:p>
          <text:p text:style-name="al">Voor de inventaris is het uitgangspunt dat op 1 januari 1997 alle instellingen voor voortgezet onderwijs zijn voorzien van een inventaris. De bruto vloeroppervlakte algemene ruimten en het aantal specifieke ruimten en werkplaatsen als zodanig zijn de basis voor de vaststelling van de omvang van de aanwezige inventaris.</text:p>
          <text:p text:style-name="tussenkopvet">3.5 Gymnastiekruimten</text:p>
          <text:p text:style-name="tussenkopvet">3.5.1 Gymnastiekruimte</text:p>
          <text:p text:style-name="al">De capaciteit van een gymnastiekruimte voor het voortgezet onderwijs bedraagt 33 uur.</text:p>
          <text:p text:style-name="tussenkopvet">3.5.2 Terrein</text:p>
          <text:p text:style-name="al">De terreinoppervlakte is de oppervlakte zoals vastgelegd bij het Kadaster. Slechts de terreinoppervlakte van de vrijstaande gymnastiekruimten gelegen op eigen terrein, los van het terrein van het lesgebouw, wordt geregistreerd.</text:p>
          <text:p text:style-name="tussenkopvet">3.5.3 Inventaris</text:p>
          <text:p text:style-name="al">De inventaris aanwezig op 1 januari 1997 wordt geacht voldoende te zijn.</text:p>
          <text:p text:style-name="tussenkopvet">DEEL B</text:p>
          <text:p text:style-name="tussenkopvet">Wijze van bepalen van de ruimtebehoefte</text:p>
          <text:p text:style-name="tussenkopvet">1 School voor basisonderwijs</text:p>
          <text:p text:style-name="tussenkopvet">1.1 Lesgebouwen</text:p>
          <text:p text:style-name="tussenkopvet">Basisschool</text:p>
          <text:p text:style-name="al">Voor een basisschool is het aantal groepen bepalend voor de huisvestingsbehoefte. Het bepalen van de huisvestingsbehoefte als gevolg van een aanvraag voor opneming op het programma, is afhankelijk van de vraag of een voor blijvend gebruik bestemde voorziening dan wel een voor tijdelijk gebruik bestemde voorziening wordt toegekend. Ten behoeve van de bepaling van de omvang van een voor blijvend gebruik bestemde voorziening voor een basisschool wordt voor de bepaling van de ruimtebehoefte van de school uitgegaan van de formule onder a. Ten behoeve van de bepaling van de omvang van een voor tijdelijk gebruik bestemde voorziening voor een basisschool wordt voor de bepaling van de ruimtebehoefte van de school uitgegaan van de formule onder b. De formatie die aan basisscholen wordt toegekend is opgebouwd uit de bestanddelen formatie onderbouw (A), formatie bovenbouw (B), kleine scholentoeslag (C) en schoolgewicht (D).</text:p>
          <text:p text:style-name="al"/>
          <text:list text:style-name="id1-3-2-6-99">
            <text:list-item text:style-override="id1-3-2-6-99-1">
              <text:number>a.</text:number>
              <text:p text:style-name="al">Formule ten behoeve van de bepaling van de omvang van een voor <text:span text:style-name="nadrukvet">blijvend gebruik</text:span> bestemde voorziening voor een basisschool:</text:p>
              <text:p text:style-name="al">
              <text:span text:style-name="nadrukvet">G = A + B + C</text:span>
            </text:p>
              <text:p text:style-name="al">Waarbij: </text:p>
              <text:list text:style-name="id1-3-2-6-99-1-5">
                <text:list-item text:style-override="id1-3-2-6-99-1-5-1">
                  <text:number>G=</text:number>
                  <text:p text:style-name="al">de ruimtebehoefte van de school uitgedrukt in een aantal groepen.</text:p>
                  <text:p text:style-name="al">Het verkregen getal G wordt rekenkundig afgerond op een geheel aantal groepen.</text:p>
                </text:list-item>
                <text:list-item text:style-override="id1-3-2-6-99-1-5-2">
                  <text:number>A=</text:number>
                  <text:p text:style-name="al">het aantal leerlingen van 4 tot en met 7 jaar dat op 1 oktober voorafgaande aan elk jaar waarop de prognose betrekking heeft op de school zal zijn ingeschreven, vermenigvuldigd met 0,05. Het verkregen getal A wordt niet afgerond.</text:p>
                </text:list-item>
                <text:list-item text:style-override="id1-3-2-6-99-1-5-3">
                  <text:number>B=</text:number>
                  <text:p text:style-name="al">het aantal leerlingen van 8 jaar en ouder dat op 1 oktober voorafgaande aan elk jaar waarop de prognose betrekking heeft op de school zal zijn ingeschreven, vermenigvuldigd met 0,0343. Het verkregen getal B wordt niet afgerond.</text:p>
                </text:list-item>
                <text:list-item text:style-override="id1-3-2-6-99-1-5-4">
                  <text:number>C=</text:number>
                  <text:p text:style-name="al">1,5642 minus het totaal aantal leerlingen dat op 1 oktober voorafgaande aan elk jaar waarop de prognose betrekking heeft op de school zal zijn ingeschreven, vermenigvuldigd met 0,0115. Indien de uitkomst van deze berekening negatief is, wordt de factor C op 0 bepaald.</text:p>
                  <text:p text:style-name="al">Het verkregen getal C wordt niet afgerond.</text:p>
                </text:list-item>
              </text:list>
            </text:list-item>
            <text:list-item text:style-override="id1-3-2-6-99-2">
              <text:number>b.</text:number>
              <text:p text:style-name="al">Formule ten behoeve van de bepaling van de omvang van een voor <text:span text:style-name="nadrukvet">tijdelijk gebruik</text:span> bestemde voorziening voor een basisschool:</text:p>
              <text:p text:style-name="al">
              <text:span text:style-name="nadrukvet">G = A + B + C + D + E</text:span>
            </text:p>
              <text:p text:style-name="al">Waarbij:</text:p>
              <text:list text:style-name="id1-3-2-6-99-2-5">
                <text:list-item text:style-override="id1-3-2-6-99-2-5-1">
                  <text:number>G=</text:number>
                  <text:p text:style-name="al">de ruimtebehoefte van de school uitgedrukt in een aantal groepen.</text:p>
                  <text:p text:style-name="al">Het verkregen getal G wordt rekenkundig afgerond op een geheel aantal groepen.</text:p>
                </text:list-item>
                <text:list-item text:style-override="id1-3-2-6-99-2-5-2">
                  <text:number>A=</text:number>
                  <text:list text:style-name="id1-3-2-6-99-2-5-2-2">
                    <text:list-item text:style-override="id1-3-2-6-99-2-5-2-2-1">
                      <text:number>a.</text:number>
                      <text:p text:style-name="al">het aantal leerlingen van 4 tot en met 7 jaar dat op de meest recente teldatum 1 oktober op de school is ingeschreven, vermenigvuldigd met 0,05.</text:p>
                    </text:list-item>
                    <text:list-item text:style-override="id1-3-2-6-99-2-5-2-2-2">
                      <text:number>b.</text:number>
                      <text:p text:style-name="al">(indien de formatie opnieuw wordt berekend bij een toename van het aantal leerlingen zoals bedoeld in het Besluit bekostiging WPO) het aantal leerlingen van 4 tot en met 7 jaar dat op de datum van de meest recente telling op de school is ingeschreven, vermenigvuldigd met 0,05. Het verkregen getal wordt niet afgerond.</text:p>
                    </text:list-item>
                  </text:list>
                </text:list-item>
                <text:list-item text:style-override="id1-3-2-6-99-2-5-3">
                  <text:number>B=</text:number>
                  <text:list text:style-name="id1-3-2-6-99-2-5-3-2">
                    <text:list-item text:style-override="id1-3-2-6-99-2-5-3-2-1">
                      <text:number>a.</text:number>
                      <text:p text:style-name="al">het aantal leerlingen van 8 jaar en ouder dat op de meest recente teldatum 1 oktober op de school is ingeschreven, vermenigvuldigd met 0,0343.</text:p>
                    </text:list-item>
                    <text:list-item text:style-override="id1-3-2-6-99-2-5-3-2-2">
                      <text:number>b.</text:number>
                      <text:p text:style-name="al">indien de formatie opnieuw wordt berekend bij een toename van het aantal leerlingen zoals bedoeld in het Besluit bekostiging WPO het aantal leerlingen van 8 jaar en ouder dat op de datum van de meest recente telling op de school is ingeschreven, vermenigvuldigd met 0,0343. Het verkregen getal wordt niet afgerond.</text:p>
                    </text:list-item>
                  </text:list>
                </text:list-item>
                <text:list-item text:style-override="id1-3-2-6-99-2-5-4">
                  <text:number>C=</text:number>
                  <text:list text:style-name="id1-3-2-6-99-2-5-4-2">
                    <text:list-item text:style-override="id1-3-2-6-99-2-5-4-2-1">
                      <text:number>a.</text:number>
                      <text:p text:style-name="al">1,5642 minus het totaal aantal leerlingen dat op de meest recente teldatum 1 oktober op de school is ingeschreven, vermenigvuldigd met 0,0115.</text:p>
                    </text:list-item>
                    <text:list-item text:style-override="id1-3-2-6-99-2-5-4-2-2">
                      <text:number>b.</text:number>
                      <text:p text:style-name="al">indien de formatie opnieuw wordt berekend bij een toename van het aantal leerlingen zoals bedoeld in het Besluit bekostiging WPO: 1,5642 minus het totaal aantal leerlingen dat op de datum van de meest recente telling op de school is ingeschreven, vermenigvuldigd met 0,0115. Indien de uitkomst van deze berekening negatief is, wordt de factor C op 0 bepaald.</text:p>
                      <text:p text:style-name="al">Het verkregen getal wordt niet afgerond.</text:p>
                    </text:list-item>
                  </text:list>
                </text:list-item>
                <text:list-item text:style-override="id1-3-2-6-99-2-5-5">
                  <text:number>D=</text:number>
                  <text:list text:style-name="id1-3-2-6-99-2-5-5-2">
                    <text:list-item text:style-override="id1-3-2-6-99-2-5-5-2-1">
                      <text:number>a.</text:number>
                      <text:p text:style-name="al">0,0179 x het schoolgewicht, bedoeld in artikel 27 van het Bekostigingsbesluit WPO op basis van het totaal aantal leerlingen op de meest recente teldatum. Het verkregen getal wordt niet afgerond.</text:p>
                    </text:list-item>
                    <text:list-item text:style-override="id1-3-2-6-99-2-5-5-2-2">
                      <text:number>b.</text:number>
                      <text:p text:style-name="al">indien de formatie opnieuw wordt berekend bij een toename van het aantal leerlingen zoals bedoeld in het Besluit bekostiging WPO: 0,0179 x het schoolgewicht, bedoeld in artikel 27 van het Bekostigingsbesluit WPO op basis van het totaal aantal leerlingen dat op de datum van de meest recente telling op de school is ingeschreven. Het verkregen getal wordt niet afgerond.</text:p>
                    </text:list-item>
                  </text:list>
                </text:list-item>
                <text:list-item text:style-override="id1-3-2-6-99-2-5-6">
                  <text:number>E=</text:number>
                  <text:p text:style-name="al">aanvullende formatie op grond van bijzondere omstandigheden, toegekend op basis van artikel 120, vijfde lid van de Wet op het primair onderwijs.</text:p>
                </text:list-item>
              </text:list>
            </text:list-item>
          </text:list>
          <text:p text:style-name="tussenkopvet">Scholen met dislocaties</text:p>
          <text:p text:style-name="al">Indien een basisschool één of meerdere dislocaties heeft in Ridderkerk, waarbij het voedingsgebied van de hoofdlocatie en de dislocatie substantieel van elkaar afwijken, zal bij het bepalen van de ruimtebehoefte de berekening gemaakt worden, alsof de (dis)locatie een afzonderlijke school was. Burgemeester en wethouders stellen vast of er sprake is van een substantieel afwijkend voedingsgebied.</text:p>
          <text:p text:style-name="tussenkopvet">Speciale school voor basisonderwijs</text:p>
          <text:p text:style-name="al">Voor een speciale school voor basisonderwijs is het aantal groepen bepalend voor de omvang van de permanente en voor de omvang van de tijdelijke voorziening. Het aantal groepen wordt bepaald door het aantal leerlingen te delen door de 'N-factor'. De N-factor voor een speciale school voor basisonderwijs is 14. Het verkregen getal wordt alleen naar boven afgerond indien het cijfer achter de komma groter is dan 5. In het andere geval wordt het getal naar beneden afgerond.</text:p>
          <text:p text:style-name="tussenkopvet">1.2 Gymnastiekruimten</text:p>
          <text:p text:style-name="tussenkopvet">Basisschool</text:p>
          <text:p text:style-name="al">Voor een basisschool is het aantal groepen bepalend voor het aantal klokuren gymnastiek. Per groep 6-12-jarigen wordt uitgegaan van maximaal 1,5 klokuur gymnastiek. Het aantal groepen is afhankelijk van het aantal formatieplaatsen. Ten behoeve van de bepaling van het aantal formatieplaatsen wordt uitgegaan van de formule:</text:p>
          <text:p text:style-name="al">
          <text:span text:style-name="nadrukvet">G = A + B + C + D</text:span>
        </text:p>
          <text:p text:style-name="al"/>
          <text:p text:style-name="al">De componenten G, A, B, C en D zijn identiek aan de componenten zoals opgenomen in de formule voor tijdelijk gebruik bestemde voorzieningen in bijlage III, deel B, onder 1.1. Voor het bepalen van het aantal groepen 6-12 jarigen wordt aangesloten bij het normatieve overzicht 'splitsing aantal groepen leerlingen' zoals weergegeven in tabel 5.</text:p>
          <text:p text:style-name="tussenkopvet">Tabel 5 Splitsingstabel aantal groepen leerlingen (G)</text:p>
          <text:p text:style-name="al">Deze tabel geeft inzicht in de genormeerde splitsing van het aantal groepen leerlingen (G) in groepen 4- en 5-jarigen en groepen 6- tot en met 12-jarigen ten behoeve van het onderwijs in de lichamelijke oefening. Aangezien de groepsgrootteverkleining in een aantal stappen wordt doorgevoerd, is in de tabel voor verschillende jaren de splitsing 4- en 5-jarigen en groepen 6- tot en met 12-jarigen gegeven. Vanaf 2002 wordt uitgegaan van de volledige doorvoering van de groepsgrootteverkleining. </text:p>
          <text:section text:name="table_id1-3-2-6-112" text:style-name="table">
            <text:p text:style-name="table_top"/>
            <table:table table:style-name="tgroup">
              <table:table-column table:style-name="id1-3-2-6-112-1-1"/>
              <table:table-column table:style-name="id1-3-2-6-112-1-2"/>
              <table:table-column table:style-name="id1-3-2-6-112-1-3"/>
              <table:table-row table:style-name="row">
                <table:table-cell table:style-name="entry" table:number-rows-spanned="1" table:number-columns-spanned="1">
                  <text:p text:style-name="table_al">Aantal groepen per school (G)</text:p>
                </table:table-cell>
                <table:table-cell table:style-name="entry" table:number-rows-spanned="1" table:number-columns-spanned="1">
                  <text:p text:style-name="table_al">Aantal groepen 4/5-jarigen</text:p>
                </table:table-cell>
                <table:table-cell table:style-name="entry" table:number-rows-spanned="1" table:number-columns-spanned="1">
                  <text:p text:style-name="table_al">Aantal 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Voor de vaststelling van de structurele noodzaak van een nieuwe accommodatie voor een basisschool, wordt het aantal groepen bepaald door het aantal leerlingen dat op 1 oktober voorafgaand aan elk jaar waarop de prognose, als bedoeld in bijlage II, betrekking heeft op de school zal zijn ingeschreven.</text:p>
          <text:p text:style-name="tussenkopvet">Speciale school voor basisonderwijs</text:p>
          <text:p text:style-name="al">Voor een speciale school voor basisonderwijs is het aantal groepen bepalend voor het aantal klokuren gymnastiek. Per groep met leerlingen jonger dan 6 jaar wordt uitgegaan van maximaal 3,75 klokuur gymnastiek indien de school niet de beschikking heeft over een speellokaal. Per groep met leerlingen van 6 jaar en ouder wordt uitgegaan van maximaal 2,25 klokuur gymnastiek. Het aantal groepen wordt bepaald door het aantal leerlingen te delen door de 'N-factor'. De 'N-factor' is bepalend voor de groepsgrootte. De N-factor voor een speciale school voor basisonderwijs is 14. Het verkregen getal wordt alleen naar boven afgerond indien het cijfer achter de komma groter is dan 5. In het andere geval wordt het getal naar beneden afgerond.</text:p>
          <text:p text:style-name="al"/>
          <text:p text:style-name="al">Voor de vaststelling van de structurele noodzaak van een nieuwe gymaccommodatie voor een speciale school voor basisonderwijs, wordt het aantal groepen bepaald aan de hand van de prognose als bedoeld in bijlage II.</text:p>
          <text:p text:style-name="tussenkopvet">1.3 Bepaling aantal groepen ten behoeve van (uitbreiding van) eerste aanschaf onderwijsleerpakket en meubilair</text:p>
          <text:p text:style-name="tussenkopvet">Basisschool</text:p>
          <text:p text:style-name="al">De inrichting van een basisschool bestaat uit de volgende componenten:</text:p>
          <text:list text:style-name="id1-3-2-6-121">
            <text:list-item text:style-override="id1-3-2-6-121-1">
              <text:number>a.</text:number>
              <text:p text:style-name="al">onderwijsleerpakket</text:p>
            </text:list-item>
            <text:list-item text:style-override="id1-3-2-6-121-2">
              <text:number>b.</text:number>
              <text:p text:style-name="al">meubilair</text:p>
            </text:list-item>
          </text:list>
          <text:p text:style-name="tussenkopvet">Ad a. onderwijsleerpakket</text:p>
          <text:p text:style-name="al">Ten behoeve van de bepaling van de omvang van de voor blijvend gebruik bestemde voorziening, dan wel de voor tijdelijk gebruik bestemde voorziening eerste aanschaf van het onderwijsleerpakket, dan wel uitbreiding van de eerste aanschaf van het onderwijsleerpakket, wordt voor de bepaling van het aantal groepen uitgegaan van de onderstaande formule:</text:p>
          <text:p text:style-name="al">
          <text:span text:style-name="nadrukvet">G = A + B + C + D + E</text:span>
        </text:p>
          <text:p text:style-name="al"/>
          <text:p text:style-name="al">De componenten G, A, B, C, D en E zijn identiek aan de componenten zoals opgenomen in de formule voor tijdelijk gebruik bestemde voorzieningen in bijlage III, deel B, onder 1.1.</text:p>
          <text:p text:style-name="tussenkopvet">Ad b. meubilair</text:p>
          <text:p text:style-name="al">Ten behoeve van de bepaling van de omvang van de voor blijvend gebruik bestemde voorziening, dan wel de voor tijdelijk gebruik bestemde voorziening eerste aanschaf van het meubilair, dan wel uitbreiding van de eerste aanschaf van het meubilair, wordt voor de bepaling van het aantal groepen uitgegaan van de onderstaande formule:</text:p>
          <text:p text:style-name="al">
          <text:span text:style-name="nadrukvet">G = A + B + C</text:span>
        </text:p>
          <text:p text:style-name="al"/>
          <text:p text:style-name="al">De componenten G, A, B en C zijn identiek aan de componenten zoals opgenomen in de formule voor permanent gebruik bestemde voorzieningen in bijlage III, deel B, onder 1.1.</text:p>
          <text:p text:style-name="tussenkopvet">Speciale school voor basisonderwijs</text:p>
          <text:p text:style-name="al">Het aantal groepen onderwijsleerpakket en meubilair wordt bepaald door het aantal leerlingen te delen door de 'N-factor'. De N-factor is bepalend voor de groepsgrootte. De N-factor voor een speciale school voor basisonderwijs is 14. Het verkregen getal wordt alleen naar boven afgerond indien het cijfer achter de komma groter is dan 5. In het andere geval wordt het getal naar beneden afgerond.</text:p>
          <text:p text:style-name="tussenkopvet">2 School voor (voortgezet) speciaal onderwijs</text:p>
          <text:p text:style-name="al">(Vanwege het ontbreken van een school voor (voortgezet) speciaal onderwijs in de gemeente Ridderkerk is deze paragraaf niet uitgewerkt)</text:p>
          <text:p text:style-name="tussenkopvet">3 School voor voortgezet onderwijs</text:p>
          <text:p text:style-name="tussenkopvet">3.1 Lesgebouwen</text:p>
          <text:p text:style-name="al">Voor een school voor voortgezet onderwijs wordt met behulp van het Ruimtebehoeftemodel (RBM) de ruimtebehoefte bepaald. Het totale ruimtebeslag van een instelling voor voortgezet onderwijs is een optelling van twee componenten, te weten:</text:p>
          <text:list text:style-name="id1-3-2-6-139">
            <text:list-item text:style-override="id1-3-2-6-139-1">
              <text:number>1.</text:number>
              <text:p text:style-name="al">een leerlinggebonden component;</text:p>
            </text:list-item>
            <text:list-item text:style-override="id1-3-2-6-139-2">
              <text:number>2.</text:number>
              <text:p text:style-name="al">een vaste voet.</text:p>
            </text:list-item>
          </text:list>
          <text:p text:style-name="tussenkopvet">Ad 1 Een leerlinggebonden component</text:p>
          <text:p text:style-name="al">Deze wordt bepaald door aan de hand van in tabel 7.1.a Berekening van de leerlingafhankelijke ruimtebehoefte voortgezet onderwijs, opgenomen bruto-vloeroppervlakten per leerling te vermenigvuldigen met het aantal leerlingen. De leerlinggebonden component is afhankelijk van de soort onderwijs, leerweg of sector die de leerling volgt.</text:p>
          <text:p text:style-name="tussenkopvet">Ad 2 Een vaste voet</text:p>
          <text:p text:style-name="al">De vaste voet wordt bepaald aan de hand van in tabel 7.1.b Berekening van de vaste voet per instelling ten behoeve van de ruimtebehoefte voortgezet onderwijs, opgenomen bruto- vloeroppervlakten per instelling of sector. De vaste voet is afhankelijk van de aard van de vestiging en van het onderwijsaanbod binnen de beroepsgerichte leerweg.</text:p>
          <text:p text:style-name="al"/>
          <text:p text:style-name="al">Vermenigvuldiging van het aantal leerlingen per onderwijssoort met de bijbehorende normoppervlakten en verhoging met de vaste voet per instelling en, indien van toepassing, een vaste voet per sector geeft, uitgedrukt in bruto vierkante meters, de totale ruimtebehoefte van de instelling.</text:p>
          <text:p text:style-name="al"/>
          <text:p text:style-name="al">Het RBM voorziet in een normering voor praktijkonderwijs. Het RBM voorziet niet in een afzonderlijke normering voor een orthopedagogisch didactisch centrum (OPDC). Het OPDC levert diensten ter ondersteuning van leerlingen op de scholen die het samenwerkingsverband zijn aangegaan. De leerlingen die gebruikmaken van de diensten van het OPDC zijn derhalve in alle gevallen ingeschreven bij reguliere scholen voor voortgezet onderwijs.</text:p>
          <text:p text:style-name="al"/>
          <text:p text:style-name="al">Voor een onderbouwing van de in tabel 7.1.a en 7.1.b opgenomen bruto-normoppervlakten wordt verwezen naar de toelichting van deze bijlage. Indien noodzakelijk voor het bepalen van de omvang van de toekenning, kan op basis van deze onderbouwing de leegstand in onderwijsruimten binnen een gebouw voor voortgezet onderwijs worden bepaald.</text:p>
          <text:p text:style-name="tussenkopvet">Tabel 7.1.a Berekening van de leerlingafhankelijke ruimtebehoefte voortgezet onderwijs</text:p>
          <text:section text:name="table_id1-3-2-6-151" text:style-name="table">
            <text:p text:style-name="table_top"/>
            <table:table table:style-name="tgroup">
              <table:table-column table:style-name="id1-3-2-6-151-1-1"/>
              <table:table-column table:style-name="id1-3-2-6-151-1-2"/>
              <table:table-column table:style-name="id1-3-2-6-151-1-3"/>
              <table:table-column table:style-name="id1-3-2-6-151-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text:p>
                </table:table-cell>
                <table:table-cell table:style-name="entry" table:number-rows-spanned="1" table:number-columns-spanned="1">
                  <text:p text:style-name="table_al">Ruimtetype </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 </text:p>
                </table:table-cell>
                <table:table-cell table:style-name="entry" table:number-rows-spanned="1" table:number-columns-spanned="1">
                  <text:p text:style-name="table_al">-</text:p>
                </table:table-cell>
                <table:table-cell table:style-name="entry" table:number-rows-spanned="1" table:number-columns-spanned="1">
                  <text:p text:style-name="table_al">Algemeen </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 </text:p>
                </table:table-cell>
                <table:table-cell table:style-name="entry" table:number-rows-spanned="1" table:number-columns-spanned="1">
                  <text:p text:style-name="table_al">TLW </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 </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7,72</text:p>
                </table:table-cell>
              </table:table-row>
            </table:table>
            <text:p text:style-name="table_bottom"/>
          </text:section>
          <text:p text:style-name="al">Legenda</text:p>
          <text:p text:style-name="al">TLW = theoretische leerweg</text:p>
          <text:p text:style-name="al">LWOO= leerwegondersteunend onderwijs</text:p>
          <text:p text:style-name="al">GLW = gemengde leerweg</text:p>
          <text:p text:style-name="al">BLW = beroepsgerichte leerweg (basis- of kader-)</text:p>
          <text:p text:style-name="tussenkopvet">Tabel 7.1.b Berekening van de vaste voet per instelling ten behoeve van de ruimtebehoefte voortgezet onderwijs </text:p>
          <text:section text:name="table_id1-3-2-6-158" text:style-name="table">
            <text:p text:style-name="table_top"/>
            <table:table table:style-name="tgroup">
              <table:table-column table:style-name="id1-3-2-6-158-1-1"/>
              <table:table-column table:style-name="id1-3-2-6-158-1-2"/>
              <table:table-column table:style-name="id1-3-2-6-158-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Nevenvestiging zonder spreidingsnoodzaa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Legenda BLW = beroepsgerichte leerweg (basis- of kader-)</text:p>
          <text:p text:style-name="al"/>
          <text:p text:style-name="al">De vaste voet per instelling is 980 m² bruto-vloeroppervlakte (bvo) welke wordt toegekend aan de hoofdvestiging van de instelling. Voor een nevenvestiging die op grond van een ministeriële beschikking in aanmerking komt voor aanvullende bekostiging in verband met spreidingsnoodzaak, geldt een aanvullende vaste voet van 550 m² bvo. Indien van toepassing worden vaste voeten behorende bij die sectoren waar de beroepsgerichte leerweg wordt aangeboden toegekend op de vestiging waar de beroepsgerichte leerweg(en) wordt aangeboden. Tevens geldt een vaste voet voor die vestiging waar een afdeling voor praktijkonderwijs aanwezig is.</text:p>
          <text:p text:style-name="tussenkopvet">3.2 Gymnastiekruimten</text:p>
          <text:p text:style-name="al">De in onderstaande tabel 7.2 'Berekening van de ruimtebehoefte gymnastiekaccommodatie voortgezet onderwijs' vermelde bruto vloeroppervlakten vormen de grondslag voor de bepaling van de omvang van de voorzieningen in de huisvesting ten behoeve van gymnastiekonderwijs.</text:p>
          <text:p text:style-name="tussenkopvet">Tabel 7.2 Berekening van de ruimtebehoefte gymnastiekaccommodatie voortgezet onderwijs</text:p>
          <text:section text:name="table_id1-3-2-6-165" text:style-name="table">
            <text:p text:style-name="table_top"/>
            <table:table table:style-name="tgroup">
              <table:table-column table:style-name="id1-3-2-6-165-1-1"/>
              <table:table-column table:style-name="id1-3-2-6-165-1-2"/>
              <table:table-column table:style-name="id1-3-2-6-1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 </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Legenda</text:p>
          <text:p text:style-name="al">TLW = theoretische leerweg</text:p>
          <text:p text:style-name="al">LWOO = leerwegondersteunend onderwijs</text:p>
          <text:p text:style-name="al">GLW = gemengde leerweg</text:p>
          <text:p text:style-name="al">BLW = beroepsgerichte leerweg (basis- of kader-)</text:p>
          <text:p text:style-name="tussenkopvet">DEEL C</text:p>
          <text:p text:style-name="tussenkopvet">De bepaling van de omvang van de toekenning</text:p>
          <text:p text:style-name="al">De bepaling van de omvang van een inhoudelijk goedgekeurde voorziening is noodzakelijk om op basis van bijlage IV, de financiële normering, de financiële consequenties vast te stellen.</text:p>
          <text:p text:style-name="tussenkopvet">1 School voor basisonderwijs</text:p>
          <text:p text:style-name="tussenkopvet">1.1 Voor blijvend gebruik bestemde voorzieningen</text:p>
          <text:p text:style-name="al">De omvang van de goedgekeurde voor blijvend gebruik bestemde voorziening, nieuwbouw, dan wel vervangende nieuwbouw, wordt bepaald aan de hand van het aantal groepen waarvoor huisvesting ten minste vijftien jaar noodzakelijk is. Het aantal groepen wordt bepaald zoals beschreven in deel B van deze bijlage: 'Wijze van bepalen van de ruimtebehoefte'.</text:p>
          <text:p text:style-name="al"/>
          <text:p text:style-name="al">De omvang van de goedgekeurde voor blijvend gebruik bestemde voorziening uitbreiding, dan wel uitbreiding ter vervanging van een bestaand gebouw, wordt bepaald door het verschil tussen het aantal groepen waarvoor huisvesting ten minste vijftien jaar noodzakelijk is en het aantal groepen waarvoor huisvesting aanwezig is. Het verschil is minimaal 1 groep. Het aantal groepen wordt bepaald zoals beschreven in deel B van deze bijlage: 'Wijze van bepalen van de ruimtebehoefte'. Indien in de gegevensadministratie van de gemeente een zogenaamde verschiloppervlakte is opgenomen, zijnde het verschil tussen het werkelijk aanwezige aantal m² en het aantal m² behorende bij de geregistreerde capaciteit van het uit te breiden gebouw, wordt bezien in hoeverre de noodzakelijke uitbreiding van de capaciteit van het gebouw kan worden gerealiseerd door aanpassing of door aanpassing in combinatie met uitbreiding van het bestaande gebouw. Het betreft de verschiloppervlakte zoals omschreven in deel A van deze bijlage: 'De bepaling van de capaciteit'. Uitbreiding van het gebouw vindt plaats indien de kosten van aanpassing van het gebouw, dan wel aanpassing en uitbreiding van het gebouw, hoger zijn dan de kosten van uitbreiding sec van het gebouw.</text:p>
          <text:p text:style-name="al"/>
          <text:p text:style-name="al">Een toeslag voor een afzonderlijk speellokaal wordt toegekend indien de omvang van de goedgekeurde voor blijvend gebruik bestemde voorzieningen nieuwbouw, vervangende nieuwbouw, uitbreiding dan wel uitbreiding ter vervanging van een bestaand gebouw, de vijfde groep omvat. Indien de voorziening in de huisvesting een uitbreiding dan wel een uitbreiding ter vervanging van een bestaand gebouw betreft, geldt tevens als voorwaarde dat het bestaande gebouw geen speellokaal bevat. Een tweede toeslag voor een afzonderlijk speellokaal wordt toegekend indien de omvang van de goedgekeurde voor blijvend gebruik bestemde voorzieningen nieuwbouw dan wel vervangende nieuwbouw de veertiende groep omvat.</text:p>
          <text:p text:style-name="al"/>
          <text:p text:style-name="al">De omvang van de goedgekeurde voor blijvend gebruik bestemde voorziening ingebruikneming wordt bepaald door de omvang van het gebouw of gebouwgedeelte dat noodzakelijk is voor het aantal groepen waarvoor huisvesting ten minste vijftien jaar noodzakelijk is. Het aantal groepen wordt bepaald zoals beschreven in deel B van deze bijlage: 'Wijze van bepalen van de ruimtebehoefte'.</text:p>
          <text:p text:style-name="al"/>
          <text:p text:style-name="al">De omvang van de goedgekeurde voor permanent gebruik bestemde voorziening in de huisvesting medegebruik wordt bepaald door het verschil tussen het aantal groepen waarvoor huisvesting noodzakelijk is en het aantal groepen waarvoor huisvesting aanwezig is.</text:p>
          <text:p text:style-name="tussenkopvet">1.2 Voor tijdelijk gebruik bestemde voorzieningen</text:p>
          <text:p text:style-name="al">De omvang van de goedgekeurde voor tijdelijk gebruik bestemde voorziening nieuwbouw, dan wel vervangende nieuwbouw<text:span text:style-name="nadrukcur">,</text:span> wordt bepaald door het aantal groepen waarvoor huisvesting noodzakelijk is ten minste vier jaar en korter dan vijftien jaar. Het aantal groepen wordt bepaald zoals beschreven in deel B van deze bijlage: 'Wijze van bepalen van de ruimtehoefte'.</text:p>
          <text:p text:style-name="al"/>
          <text:p text:style-name="al">De omvang van de goedgekeurde voor tijdelijk gebruik bestemde voorziening, uitbreiding, dan wel uitbreiding ter vervanging van een bestaand gebouw<text:span text:style-name="nadrukcur">,</text:span> wordt bepaald door het verschil tussen het aantal groepen waarvoor huisvesting ten minste vier jaar en korter dan vijftien jaar noodzakelijk is en het aantal groepen waarvoor huisvesting aanwezig is. Het verschil is minimaal 1 groep. Het aantal groepen wordt bepaald zoals beschreven in deel B van deze bijlage: 'Wijze van bepalen van de ruimtehoefte'.</text:p>
          <text:p text:style-name="al"/>
          <text:p text:style-name="al">Een tijdelijke voorziening voor één groep extra ten behoeve van een speellokaal wordt toegekend indien de omvang van de goedgekeurde voor tijdelijk gebruik bestemde voorzieningen nieuwbouw, vervangende nieuwbouw, uitbreiding dan wel uitbreiding ter vervanging van een bestaand gebouw, de vijfde groep omvat. Indien de voorziening in de huisvesting een uitbreiding dan wel een uitbreiding ter vervanging van een bestaand gebouw betreft, geldt tevens als voorwaarde dat het bestaande gebouw geen speellokaal bevat. Een tweede tijdelijke voorziening voor één groep extra ten behoeve van een speellokaal wordt toegekend indien de omvang van de goedgekeurde voor tijdelijk gebruik bestemde voorzieningen nieuwbouw dan wel vervangende nieuwbouw de veertiende groep omvat.</text:p>
          <text:p text:style-name="al"/>
          <text:p text:style-name="al">Indien in de gegevensadministratie van de gemeente een zogenaamde verschiloppervlakte is opgenomen, zijnde het verschil tussen het werkelijk aanwezige aantal m² en het aantal m² behorende bij de geregistreerde capaciteit van het uit te breiden gebouw, wordt bezien in hoeverre de noodzakelijke uitbreiding van de capaciteit van het gebouw kan worden gerealiseerd door aanpassing van het bestaande gebouw. Het betreft de verschiloppervlakte zoals omschreven in deel A van deze bijlage: 'De bepaling van de capaciteit'. Uitbreiding van het gebouw vindt plaats indien de kosten van aanpassing van het gebouw, hoger zijn dan de kosten van uitbreiding sec van het gebouw.</text:p>
          <text:p text:style-name="al"/>
          <text:p text:style-name="al">De omvang van de goedgekeurde voor tijdelijk gebruik bestemde voorziening ingebruikneming wordt bepaald door de omvang van het gebouw of gebouwgedeelte dat noodzakelijk is voor het aantal groepen waarvoor huisvesting ten minste vier jaar en korter dan vijftien jaar noodzakelijk is. Het aantal groepen wordt bepaald zoals beschreven in deel B van deze bijlage: 'Wijze van bepalen van de ruimtehoefte'.</text:p>
          <text:p text:style-name="al"/>
          <text:p text:style-name="al">De omvang van de goedgekeurde voor tijdelijk gebruik bestemde voorziening in de huisvesting medegebruik wordt bepaald door het verschil tussen het aantal groepen waarvoor huisvesting, ten minste vier jaar en korter dan vijftien jaar<text:span text:style-name="nadrukcur">,</text:span> noodzakelijk is en het aantal groepen waarvoor huisvesting aanwezig is.</text:p>
          <text:p text:style-name="al"/>
          <text:p text:style-name="al">De omvang van de voor tijdelijk gebruik bestemde voorziening verplaatsing van noodlokalen wordt bepaald door het aantal groepen waarvoor huisvesting noodzakelijk is ten minste vier jaar en korter dan vijftien jaar. Het aantal groepen wordt bepaald zoals beschreven in deel B van deze bijlage: 'Wijze van bepalen van de ruimtebehoefte'.</text:p>
          <text:p text:style-name="tussenkopvet">1.3 Overige voor blijvend gebruik dan wel voor tijdelijk gebruik bestemde voorzieningen</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text:p>
          <text:p text:style-name="al"/>
          <text:p text:style-name="al">Voor een basisschool wordt de omvang van de goedgekeurde voor blijvend gebruik bestemde voorziening, dan wel voor tijdelijk gebruik bestemde voorziening eerste aanschaf van het onderwijsleerpakket, dan wel uitbreiding van de eerste aanschaf van het onderwijsleerpakket, wordt bepaald door het verschil tussen het aantal groepen waarvoor reeds eerste aanschaf van het onderwijsleerpakket is bekostigd en de normatief noodzakelijke eerste aanschaf van het onderwijsleerpakket voor het aantal groepen, op basis van het aantal gewogen leerlingen, zoals normatief kan worden gevormd op de, voor het indienen van de aanvraag, laatst bekende teldatum. Het aantal groepen wordt bepaald zoals beschreven in paragraaf 1.3 van deel B van deze bijlage.</text:p>
          <text:p text:style-name="al"/>
          <text:p text:style-name="al">Voor een basisschool wordt de omvang van de goedgekeurde voor blijvend gebruik bestemde voorziening, dan wel voor tijdelijk gebruik bestemde voorziening eerste aanschaf van het meubilair, dan wel uitbreiding van de eerste aanschaf van het meubilair, wordt bepaald door het verschil tussen het aantal groepen waarvoor eerste aanschaf van het meubilair is bekostigd en de normatief noodzakelijke eerste aanschaf van het meubilair voor het aantal groepen, op basis van het aantal ongewogen leerlingen, zoals normatief kan worden gevormd op de, voor het indienen van de aanvraag, laatst bekende teldatum. Het aantal groepen wordt bepaald zoals beschreven in paragraaf 1.3 van deel B van deze bijlage.</text:p>
          <text:p text:style-name="al"/>
          <text:p text:style-name="al">Voor een basisschool wordt een toeslag onderwijsleerpakket tweede speellokaal toegekend indien er sprake is van een uitbreiding met een tweede speellokaal. Voor een basisschool wordt een toeslag meubilair tweede speellokaal toegekend indien er sprake is van een uitbreiding met een tweede speellokaal.</text:p>
          <text:p text:style-name="al"/>
          <text:p text:style-name="al">Voor een speciale school voor basisonderwijs wordt de omvang van de goedgekeurde voor blijvend gebruik bestemde voorziening, dan wel voor tijdelijk gebruik bestemde voorziening, eerste aanschaf van het onderwijsleerpakket en meubilair, dan wel uitbreiding van de eerste aanschaf van het onderwijsleerpakket en meubilair, wordt bepaald door het verschil tussen het aantal groepen waarvoor reeds eerste aanschaf van het onderwijsleerpakket en meubilair is bekostigd en de normatief noodzakelijke eerste aanschaf van onderwijsleerpakket en meubilair voor het aantal groepen zoals normatief kan worden gevormd, op basis van de, voor het indienen van de aanvraag, laatst bekende teldatum.</text:p>
          <text:p text:style-name="al"/>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tussenkopvet">1.4 Gymnastiekruimten</text:p>
          <text:p text:style-name="al">De omvang van de goedgekeurde nieuwbouw, dan wel vervangende nieuwbouw, wordt bepaald door de minimumnormen bij de realisering zoals aangegeven in onderdeel D van deze bijlage.</text:p>
          <text:p text:style-name="al"/>
          <text:p text:style-name="al">De omvang van de goedgekeurde uitbreiding van een gymnastiekruimte wordt bepaald door de goedgekeurde onderdelen zoals aangegeven bij de criteria voor de beoordeling van een voorziening in lichamelijke oefening, het onderdeel uitbreiding (bijlage I).</text:p>
          <text:p text:style-name="al"/>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tussenkopvet">2. School voor (voortgezet) speciaal onderwijs</text:p>
          <text:p text:style-name="al">(Vanwege het ontbreken van een school voor (voortgezet) speciaal onderwijs in de gemeente Ridderkerk is deze paragraaf niet uitgewerkt)</text:p>
          <text:p text:style-name="tussenkopvet">3 School voor voortgezet onderwijs</text:p>
          <text:p text:style-name="tussenkopvet">3.1 Voor blijvend gebruik bestemde voorzieningen</text:p>
          <text:p text:style-name="al">De omvang van de goedgekeurde voor blijvend gebruik bestemde voorziening nieuwbouw, dan wel vervangende nieuwbouw<text:span text:style-name="nadrukcur">,</text:span> wordt bepaald aan de hand van het aantal leerlingen, waarvoor huisvesting ten minste vijftien jaar noodzakelijk is. De hieruit voortkomende ruimtebehoefte wordt bepaald aan de hand van het Ruimtebehoeftemodel, zoals beschreven in de toelichting van deze bijlage.</text:p>
          <text:p text:style-name="al"/>
          <text:p text:style-name="al">De omvang van de goedgekeurde voor blijvend gebruik bestemde voorziening uitbreiding, dan wel uitbreiding ter vervanging van een bestaand gebouw of uitbreiding door middel van ingebruikneming wordt bepaald door het verschil tussen de ruimtebehoefte behorende bij het aantal leerlingen, waarvoor huisvesting ten minste vijftien jaar noodzakelijk is en de huisvesting die aanwezig is.</text:p>
          <text:p text:style-name="al"/>
          <text:p text:style-name="al">De omvang van de goedgekeurde voor blijvend gebruik bestemde voorziening ingebruikneming wordt bepaald door de omvang van het gebouw of gebouwgedeelte dat noodzakelijk is voor het aantal leerlingen, waarvoor huisvesting ten minste vijftien jaar noodzakelijk is. De ruimtebehoefte wordt bepaald met het Ruimtebehoeftemodel, zoals beschreven in deel B van deze bijlage: 'Wijze van bepalen van de ruimtebehoefte'.</text:p>
          <text:p text:style-name="al"/>
          <text:p text:style-name="al">De omvang van de goedgekeurde voor permanent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text:p>
          <text:p text:style-name="tussenkopvet">3.2 Voor tijdelijk gebruik bestemde voorzieningen</text:p>
          <text:p text:style-name="al">De omvang van de goedgekeurde voor tijdelijk gebruik bestemde voorziening nieuwbouw, dan wel vervangende nieuwbouw, wordt bepaald door het aantal leerlingen waarvoor huisvesting ten minste vier jaar doch korter dan vijftien jaar noodzakelijk is. De ruimtebehoefte wordt bepaald met behulp van het ruimtebehoeftemodel zoals beschreven in deel B van deze bijlage: 'Wijze van bepalen van de ruimtebehoefte'.</text:p>
          <text:p text:style-name="al"/>
          <text:p text:style-name="al">De omvang van de goedgekeurde voor tijdelijk gebruik bestemde voorziening uitbreiding, dan wel uitbreiding ter vervanging van een bestaand gebouw, wordt bepaald door het verschil tussen de ruimtebehoefte behorende bij het aantal leerlingen waarvoor huisvesting ten minste vier jaar doch korter dan vijftien jaar noodzakelijk is en de met tien procent verhoogde capaciteit van de beschikbare huisvesting. Het verschil is minimaal 100 m² bruto vloeroppervlakte. De ruimtebehoefte wordt bepaald met behulp van het ruimtebehoeftemodel zoals beschreven in deel B van deze bijlage: 'Wijze van bepalen van de ruimtebehoefte'.</text:p>
          <text:p text:style-name="al"/>
          <text:p text:style-name="al">De omvang van de goedgekeurde voor tijdelijk gebruik bestemde voorziening ingebruikneming wordt bepaald door de omvang van het gebouw of gebouwgedeelte dat noodzakelijk is voor het aantal leerlingen, waarvoor huisvesting ten minste vier jaar en korter dan vijftien jaar noodzakelijk is en de met tien procent verhoogde capaciteit van de beschikbare huisvesting. De ruimtebehoefte wordt bepaald met het Ruimtebehoeftemodel, zoals beschreven in deel B van deze bijlage: 'Wijze van bepalen van de ruimtebehoefte'.</text:p>
          <text:p text:style-name="al"/>
          <text:p text:style-name="al">De omvang van de goedgekeurde voor tijdelijk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text:p>
          <text:p text:style-name="al"/>
          <text:p text:style-name="al">De omvang van de voor tijdelijk gebruik bestemde voorziening in de huisvesting verplaatsing van noodlokalen wordt bepaald door het aantal leerlingen waarvoor huisvesting ten minste vier jaar doch korter dan vijftien jaar noodzakelijk is en de met tien procent verhoogde capaciteit van de beschikbare huisvesting. De ruimtebehoefte wordt bepaald met behulp van het ruimtebehoeftemodel zoals beschreven in deel B van deze bijlage: 'Wijze van bepalen van de ruimtebehoefte'.</text:p>
          <text:p text:style-name="tussenkopvet">3.3 Overige voor blijvend gebruik dan wel voor tijdelijk gebruik bestemde voorzieningen</text:p>
          <text:p text:style-name="al">De omvang van de voor blijvend, dan wel voor tijdelijk gebruik bestemde voorziening terrein, dan wel uitbreiding van het terrein, wordt bepaald door de minimaal noodzakelijk oppervlakte om het schoolgebouw te realiseren met inachtneming van de bij of krachtens de wet gestelde eisen ten aanzien van de terreinoppervlakte.</text:p>
          <text:p text:style-name="al"/>
          <text:p text:style-name="al">De omvang van de goedgekeurde voor blijvend gebruik bestemde voorziening, dan wel voor tijdelijk gebruik bestemde voorziening eerste aanschaf van leer- en hulpmiddelen en meubilair, dan wel uitbreiding van de eerste aanschaf van leer- en hulpmiddelen en meubilair, is gekoppeld aan de omvang van de toegekende voorziening in de huisvesting.</text:p>
          <text:p text:style-name="al"/>
          <text:p text:style-name="al">De omvang van de tegemoetkoming in eerste inrichting leer- en hulpmiddelen en meubilair als er sprake is van een inpandige aanpassing waarbij algemene of specifieke ruimte wordt omgezet in specifieke en/of werkplaatsruimte bedraagt het verschil tussen de vergoeding voor eerste inrichting van de bestaande ruimte en de vergoeding voor eerste inrichting van de te creëren ruimte.</text:p>
          <text:p text:style-name="al"/>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tussenkopvet">3.4 Gymnastiekruimten</text:p>
          <text:p text:style-name="al">De omvang van de goedgekeurde nieuwbouw, dan wel vervangende nieuwbouw, wordt bepaald aan de hand van het ruimtebehoeftemodel, zoals beschreven in de toelichting bij deze bijlage.</text:p>
          <text:p text:style-name="al"/>
          <text:p text:style-name="al">De omvang van de goedgekeurde uitbreiding van een gymnastiekruimte wordt bepaald door het verschil tussen de ruimtebehoefte behorende bij het aantal leerlingen, waarvoor gymnastiekruimte langer dan vijftien jaar noodzakelijk is (te bepalen met behulp van het ruimtebehoeftemodel) en de gymnastiekruimte die aanwezig is.</text:p>
          <text:p text:style-name="al"/>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al"/>
          <text:p text:style-name="al">De omvang van de goedgekeurde voorziening medegebruik gymnastiekruimte wordt uitgedrukt in lestijden. Het aantal lestijden gymnastiek wordt bepaald met behulp van het lesrooster met als maximum het met toepassing van tabel 7.2 van het ruimtebehoeftemodel berekende aantal: (aantal leerlingen x 32 x m² bvo gym) : 460. Voor het Lwoo en Praktijkonderwijs wordt een aangepaste formule gehanteerd: (aantal leerlingen x 32 x m² bvo gym) : 322. Hierop wordt het aantal in eigen accommodatie te verzorgen lessen in mindering gebracht (zie Deel A, paragraaf 3.5.1).</text:p>
          <text:p text:style-name="al"/>
          <text:p text:style-name="al">De omvang van de goedgekeurde voorziening huur sportterrein bedraagt ten hoogste acht weken per kalenderjaar. Het aantal lestijden waarvoor vergoeding wordt gegeven wordt bepaald aan de hand van het lesrooster met als maximum het met toepassing van tabel 7.2 van het ruimtebehoeftemodel berekende aantal: (aantal leerlingen x 32 x m² bvo gym) / 460. Voor het Lwoo en Praktijkonderwijs wordt een aangepaste formule gehanteerd: (aantal leerlingen x 32 x m² bvo gym) / 322.</text:p>
          <text:p text:style-name="tussenkopvet">DEEL D</text:p>
          <text:p text:style-name="tussenkopvet">Minimumnormen bij realisering van nieuwe voorzieningen</text:p>
          <text:p text:style-name="tussenkopvet">1 School voor basisonderwijs</text:p>
          <text:list text:style-name="id1-3-2-6-267">
            <text:list-item text:style-override="id1-3-2-6-267-1">
              <text:number>-</text:number>
              <text:p text:style-name="al">minimum terreinoppervlakte betrekking hebbende op het verharde gedeelte: 3 m²/ll met een minimum van 300 m² netto, vanaf 200 leerlingen kan worden volstaan met 600 m² netto;</text:p>
            </text:list-item>
            <text:list-item text:style-override="id1-3-2-6-267-2">
              <text:number>-</text:number>
              <text:p text:style-name="al">1 speellokaal per school met een minimum netto oppervlakte van 84 m², vanaf de veertiende groep een tweede speellokaal met een minimum netto oppervlakte van 84 m²;</text:p>
            </text:list-item>
            <text:list-item text:style-override="id1-3-2-6-267-3">
              <text:number>-</text:number>
              <text:p text:style-name="al">minimumoppervlakte leslokaal: 42 m² netto.</text:p>
            </text:list-item>
          </text:list>
          <text:p text:style-name="tussenkopvet">2 School voor (voortgezet) speciaal onderwijs</text:p>
          <text:p text:style-name="al">(Vanwege het ontbreken van een school voor (voortgezet) speciaal onderwijs in de gemeente Ridderkerk is deze paragraaf niet uitgewerkt)</text:p>
          <text:p text:style-name="tussenkopvet">3 School voor voortgezet onderwijs</text:p>
          <text:p text:style-name="al">Minimum afmetingen, uitgedrukt in netto m²: </text:p>
          <text:section text:name="table_id1-3-2-6-272" text:style-name="table">
            <text:p text:style-name="table_top"/>
            <table:table table:style-name="tgroup">
              <table:table-column table:style-name="id1-3-2-6-272-1-1"/>
              <table:table-column table:style-name="id1-3-2-6-272-1-2"/>
              <table:table-row table:style-name="row">
                <table:table-cell table:style-name="entry" table:number-rows-spanned="1" table:number-columns-spanned="1">
                  <text:p text:style-name="table_al">theorielokaal: </text:p>
                </table:table-cell>
                <table:table-cell table:style-name="entry" table:number-rows-spanned="1" table:number-columns-spanned="1">
                  <text:p text:style-name="table_al">42 m²</text:p>
                </table:table-cell>
              </table:table-row>
              <table:table-row table:style-name="row">
                <table:table-cell table:style-name="entry" table:number-rows-spanned="1" table:number-columns-spanned="1">
                  <text:p text:style-name="table_al">theorievaklokaal: </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natuurkunde:</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biologie:</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scheikunde:</text:p>
                </table:table-cell>
                <table:table-cell table:style-name="entry" table:number-rows-spanned="1" table:number-columns-spanned="1">
                  <text:p text:style-name="table_al">60 m²</text:p>
                </table:table-cell>
              </table:table-row>
              <table:table-row table:style-name="row">
                <table:table-cell table:style-name="entry" table:number-rows-spanned="1" table:number-columns-spanned="1">
                  <text:p text:style-name="table_al">vaklokaal handvaardigheid:</text:p>
                </table:table-cell>
                <table:table-cell table:style-name="entry" table:number-rows-spanned="1" table:number-columns-spanned="1">
                  <text:p text:style-name="table_al">60 m²</text:p>
                </table:table-cell>
              </table:table-row>
              <table:table-row table:style-name="row">
                <table:table-cell table:style-name="entry" table:number-rows-spanned="1" table:number-columns-spanned="1">
                  <text:p text:style-name="table_al">vaklokaal overig:</text:p>
                </table:table-cell>
                <table:table-cell table:style-name="entry" table:number-rows-spanned="1" table:number-columns-spanned="1">
                  <text:p text:style-name="table_al">80 m²</text:p>
                </table:table-cell>
              </table:table-row>
              <table:table-row table:style-name="row">
                <table:table-cell table:style-name="entry" table:number-rows-spanned="1" table:number-columns-spanned="1">
                  <text:p text:style-name="table_al">specifiek vaklokaal lassen: </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specifiek vaklokaal meten: </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werkplaats:</text:p>
                </table:table-cell>
                <table:table-cell table:style-name="entry" table:number-rows-spanned="1" table:number-columns-spanned="1">
                  <text:p text:style-name="table_al">115 m² </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0 m²</text:p>
                </table:table-cell>
              </table:table-row>
            </table:table>
            <text:p text:style-name="table_bottom"/>
          </text:section>
          <text:p text:style-name="tussenkopvet">4 Gymnastiekruimten</text:p>
          <text:p text:style-name="al">De oefenruimte is minimaal 252 m² netto.</text:p>
          <text:p text:style-name="al">De hoogte van de oefenruimte is minimaal 5 m.</text:p>
          <text:p text:style-name="al">Het gymnastiekgebouw bevat ten minste 2 kleedruimten met een was-/douchegelegenheid.</text:p>
          <text:p text:style-name="tussenkopvet">III-1 overzicht 'Meetinstructie voor het vaststellen van de bruto-vloeroppervlakte van de schoolgebouwen in het primair onderwijs'</text:p>
          <text:p text:style-name="al">De vaststelling van de bruto-vloeroppervlakte van een schoolgebouw:</text:p>
          <text:list text:style-name="id1-3-2-6-279">
            <text:list-item text:style-override="id1-3-2-6-279-1">
              <text:number>-</text:number>
              <text:p text:style-name="al">De bruto-vloeroppervlakte van een gebouw is de som van de bruto-vloeroppervlakten van alle onderwijsruimten en andere ruimten op alle vloerniveaus.</text:p>
            </text:list-item>
            <text:list-item text:style-override="id1-3-2-6-279-2">
              <text:number>-</text:number>
              <text:p text:style-name="al">De bruto-vloeroppervlakte van ieder vloerniveau wordt begrensd door de buitenomtrek c.q. het buitenvlak van de begrenzing van het gebouw op vloerhoogte.</text:p>
            </text:list-item>
            <text:list-item text:style-override="id1-3-2-6-279-3">
              <text:number>-</text:number>
              <text:p text:style-name="al">De oppervlakte van trappen en liften dient op ieder vloerniveau tot de bruto-vloeroppervlakte te worden gerekend.</text:p>
            </text:list-item>
            <text:list-item text:style-override="id1-3-2-6-279-4">
              <text:number>-</text:number>
              <text:p text:style-name="al">De oppervlakte van verbindende ruimten tussen in-of aanpandige gymnastieklokalen wordt toegerekend aan het lesgebouw.</text:p>
            </text:list-item>
            <text:list-item text:style-override="id1-3-2-6-279-5">
              <text:number>-</text:number>
              <text:p text:style-name="al">Bij scheidingswanden tussen het lesgebouw en in-of aanpandig gelegen gymnastieklokalen wordt de bruto-vloeroppervlakte gerekend tot het hart van de scheidingsconstructie.</text:p>
            </text:list-item>
            <text:list-item text:style-override="id1-3-2-6-279-6">
              <text:number>-</text:number>
              <text:p text:style-name="al">Tot de bruto-vloeroppervlakte wordt niet gerekend een schalmgat of een vide, voor zover de oppervlakte daarvan groter is dan 4 m².</text:p>
            </text:list-item>
          </text:list>
          <text:p text:style-name="al">Uitzonderingen:</text:p>
          <text:list text:style-name="id1-3-2-6-281">
            <text:list-item text:style-override="id1-3-2-6-281-1">
              <text:number>-</text:number>
              <text:p text:style-name="al">In- en aangebouwde fietsenstallingen en bergingen die uitsluitend van buitenaf bereikbaar zijn, worden niet tot de bruto-vloeroppervlakte gerekend.</text:p>
            </text:list-item>
            <text:list-item text:style-override="id1-3-2-6-281-2">
              <text:number>-</text:number>
              <text:p text:style-name="al">Indien de bruto-vloeroppervlakte niet of moeilijk te bepalen is, mogen de netto-oppervlakten van alle ruimten worden opgeteld. De bruto-vloeroppervlakte wordt dan verkregen door de gevonden nettovloeroppervlakte te vermenigvuldigen met de factor 1,1.</text:p>
            </text:list-item>
            <text:list-item text:style-override="id1-3-2-6-281-3">
              <text:number>-</text:number>
              <text:p text:style-name="al">Bij zolderruimten, kelders of souterrains in gebruik als onderwijsruimte of andere ruimte, wordt de bruto-vloeroppervlakte bepaald door de nettovloeroppervlakte van dat deel van de ruimte met een vrije hoogte &gt; 2,60 m te vermenigvuldigen met de factor 1,1.</text:p>
            </text:list-item>
            <text:list-item text:style-override="id1-3-2-6-281-4">
              <text:number>-</text:number>
              <text:p text:style-name="al">Voor zover een zolderruimte, kelder of souterrain wordt gebruikt als berging, keuken, stencilruimte of werkkast telt deze niet mee voor de berekening van de bruto-vloeroppervlakte.</text:p>
            </text:list-item>
          </text:list>
          <text:p text:style-name="tussenkopvet">III-2 Overzicht 'Meetinstructie voor het vaststellen van de bruto-vloeroppervlakte van de schoolgebouwen in het voortgezet onderwijs'</text:p>
          <text:p text:style-name="al">Deze meetinstructie is bedoeld voor nieuwe (gedeelten van) gebouwen of voor situaties waar gekozen wordt voor het niet overnemen van gegevens van het ministerie van OCenW of gegevens ontbreken.</text:p>
          <text:p text:style-name="al">De bruto-oppervlakte van een gebouw is de som van de bruto-vloeroppervlakte van alle tot het gebouw behorende 'beloopbare' binnenruimten. De bruto-vloeroppervlakte wordt gemeten op vloerniveau langs de buitenomtrek van de opgaande buitenconstructies, die de ruimten omhullen.</text:p>
          <text:p text:style-name="al">Tot de bruto-oppervlakte behoort eveneens:</text:p>
          <text:list text:style-name="id1-3-2-6-286">
            <text:list-item text:style-override="id1-3-2-6-286-1">
              <text:number>-</text:number>
              <text:p text:style-name="al">de oppervlakte van trapgaten, liftschachten, en leidingschachten op elk vloerniveau;</text:p>
            </text:list-item>
            <text:list-item text:style-override="id1-3-2-6-286-2">
              <text:number>-</text:number>
              <text:p text:style-name="al">de oppervlakte van vrijstaande uitwendige kolommen, voor zover groter dan 0,5 m².</text:p>
            </text:list-item>
          </text:list>
          <text:p text:style-name="al">Uitzonderingen:</text:p>
          <text:list text:style-name="id1-3-2-6-288">
            <text:list-item text:style-override="id1-3-2-6-288-1">
              <text:number>-</text:number>
              <text:p text:style-name="al">De oppervlakten van overdekte niet door vaste buitenbegrenzingen omsloten ruimten worden niet tot de bruto-vloeroppervlakte gerekend, ongeacht de vloerconstructie of wijze van verharding. Dit betreft luifels, dakoverstekken, de ruimte onder op kolommen staande verdiepingen, fietsenstallingen (al dan niet overdekt) en dergelijke.</text:p>
            </text:list-item>
            <text:list-item text:style-override="id1-3-2-6-288-2">
              <text:number>-</text:number>
              <text:p text:style-name="al">Open brand-of vluchttrappen aan de buitenzijde van een gebouw worden bij de bepaling van de bruto-oppervlakte niet meegerekend.</text:p>
            </text:list-item>
            <text:list-item text:style-override="id1-3-2-6-288-3">
              <text:number>-</text:number>
              <text:p text:style-name="al">Niet beloopbare kelders en/of zolders worden niet meegerekend.</text:p>
            </text:list-item>
          </text:list>
        </text:section>
        <text:section text:name="bijlage_id1-3-2-7" text:style-name="bijlage">
          <text:p text:style-name="bijlage_top"/>
          <text:p text:style-name="hoofdstuk_kop"><text:span text:style-name="label">Bijlage</text:span> <text:span text:style-name="nr">IV</text:span>  Financiële normering</text:p>
          <text:p text:style-name="al"/>
          <text:p text:style-name="al">De financiële normering valt uiteen in drie delen:</text:p>
          <text:list text:style-name="id1-3-2-7-4">
            <text:list-item text:style-override="id1-3-2-7-4-1">
              <text:number>-</text:number>
              <text:p text:style-name="al">deel A: vergoeding op basis van normbedragen;</text:p>
            </text:list-item>
            <text:list-item text:style-override="id1-3-2-7-4-2">
              <text:number>-</text:number>
              <text:p text:style-name="al">deel B: vergoeding op basis van feitelijke kosten;</text:p>
            </text:list-item>
            <text:list-item text:style-override="id1-3-2-7-4-3">
              <text:number>-</text:number>
              <text:p text:style-name="al">deel C: bepaling medegebruikstarief.</text:p>
            </text:list-item>
          </text:list>
          <text:p text:style-name="tussenkopvet">DEEL A Vergoeding op basis van normbedragen</text:p>
          <text:p text:style-name="tussenkopvet">Deel A – Indexering</text:p>
          <text:p text:style-name="al">De normbedragen in deel B worden jaarlijks aangepast in overeenstemming met de onderstaande systematiek van prijsbijstelling:</text:p>
          <text:p text:style-name="tussenkopvet">A.1 Nieuwbouw en uitbreiding</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utiliteitsbouw, jaar t,</text:p>
                  <text:p text:style-name="table_al">eerste kwartaal</text:p>
                  <text:p text:style-name="table_al">(bron: IGG Bouwkostenkompas,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utiliteitsbouw, jaar t-1,</text:p>
                  <text:p text:style-name="table_al">eerste kwartaal</text:p>
                  <text:p text:style-name="table_al">(bron: IGG Bouwkostenkompas²,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A.2 Eerste inrichting onderwijsleerpakket en meubilair</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Alle genoemde bedragen zijn inclusief BTW.</text:p>
          <text:p text:style-name="tussenkopvet">1 School voor basisonderwijs</text:p>
          <text:p text:style-name="al">In dit hoofdstuk zijn genormeerde bedragen opgenomen voor:</text:p>
          <text:list text:style-name="id1-3-2-7-16">
            <text:list-item text:style-override="id1-3-2-7-16-1">
              <text:number>-</text:number>
              <text:p text:style-name="al">nieuwbouw (paragraaf 1.1);</text:p>
            </text:list-item>
            <text:list-item text:style-override="id1-3-2-7-16-2">
              <text:number>-</text:number>
              <text:p text:style-name="al">uitbreiding (paragraaf 1.2);</text:p>
            </text:list-item>
            <text:list-item text:style-override="id1-3-2-7-16-3">
              <text:number>-</text:number>
              <text:p text:style-name="al">tijdelijke voorziening (paragraaf 1.3);</text:p>
            </text:list-item>
            <text:list-item text:style-override="id1-3-2-7-16-4">
              <text:number>-</text:number>
              <text:p text:style-name="al">eerste inrichting met onderwijsleerpakket en meubilair (paragraaf 1.4);</text:p>
            </text:list-item>
            <text:list-item text:style-override="id1-3-2-7-16-5">
              <text:number>-</text:number>
              <text:p text:style-name="al">gymnastiek (paragraaf 1.5).</text:p>
            </text:list-item>
          </text:list>
          <text:p text:style-name="tussenkopvet">1.1 Nieuwbouw (permanente bouwaard)</text:p>
          <text:p text:style-name="al">De financiële normering voor nieuwbouw valt uiteen in een vijftal kostencomponenten, te weten:</text:p>
          <text:list text:style-name="id1-3-2-7-19">
            <text:list-item text:style-override="id1-3-2-7-19-1">
              <text:number>-</text:number>
              <text:p text:style-name="al">kosten voor terrein;</text:p>
            </text:list-item>
            <text:list-item text:style-override="id1-3-2-7-19-2">
              <text:number>-</text:number>
              <text:p text:style-name="al">bouwkosten;</text:p>
            </text:list-item>
            <text:list-item text:style-override="id1-3-2-7-19-3">
              <text:number>-</text:number>
              <text:p text:style-name="al">toeslag voor paalfundering;</text:p>
            </text:list-item>
            <text:list-item text:style-override="id1-3-2-7-19-4">
              <text:number>-</text:number>
              <text:p text:style-name="al">toeslag voor het realiseren van een afzonderlijk speellokaal;</text:p>
            </text:list-item>
            <text:list-item text:style-override="id1-3-2-7-19-5">
              <text:number>-</text:number>
              <text:p text:style-name="al">toeslag voor sloopkosten, herstel van terrein en verhuiskosten bij vervangende bouw.</text:p>
            </text:list-item>
          </text:list>
          <text:p text:style-name="al">In het geval van vervangende nieuwbouw waarbij sprake is van uitbreiding van een gebouw ter vervanging van een ander gebouw, gelden de bedragen zoals opgenomen in de financiële normering voor uitbreiding (permanente bouwaard).</text:p>
          <text:p text:style-name="tussenkopvet">Kosten voor terreinen</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de minimaal benodigde oppervlakte van het terrein wordt verwezen naar bijlage III, deel D.</text:p>
          <text:p text:style-name="tussenkopvet">Bouwkosten</text:p>
          <text:p text:style-name="al">De bouwkosten omvatten de bouwkosten van het gebouw, inclusief fundering op staal, alsmede aanleg en inrichting van het schoolterrein. De vergoeding bestaat uit een vast bedrag en een bedrag per groep. Met deze vergoedingsbedragen kan de in bijlage III aangegeven bruto-vloeroppervlakte worden gerealiseerd.</text:p>
          <text:p text:style-name="al"/>
          <text:p text:style-name="al">De vergoeding voor een basisschool wordt bepaald op basis van de volgende bedragen: </text:p>
          <text:section text:name="table_id1-3-2-7-27" text:style-name="table">
            <text:p text:style-name="table_top"/>
            <table:table table:style-name="tgroup">
              <table:table-column table:style-name="id1-3-2-7-27-1-1"/>
              <table:table-column table:style-name="id1-3-2-7-27-1-2"/>
              <table:table-row table:style-name="row">
                <table:table-cell table:style-name="entry" table:number-rows-spanned="1" table:number-columns-spanned="1">
                  <text:p text:style-name="table_al">Vaste voet (incl. twee groepen)</text:p>
                </table:table-cell>
                <table:table-cell table:style-name="entry" table:number-rows-spanned="1" table:number-columns-spanned="1">
                  <text:p text:style-name="table_al">€ 1.069.025,40</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209.144,91</text:p>
                </table:table-cell>
              </table:table-row>
            </table:table>
            <text:p text:style-name="table_bottom"/>
          </text:section>
          <text:p text:style-name="al">De vergoeding voor een speciale school voor basisonderwijs wordt bepaald op basis van de volgende bedragen: </text:p>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Vaste voet (incl. vier groepen)</text:p>
                </table:table-cell>
                <table:table-cell table:style-name="entry" table:number-rows-spanned="1" table:number-columns-spanned="1">
                  <text:p text:style-name="table_al">€ 1.731.224,05</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200.537,38</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238.734,51</text:p>
                </table:table-cell>
              </table:table-row>
            </table:table>
            <text:p text:style-name="table_bottom"/>
          </text:section>
          <text:p text:style-name="tussenkopvet">Toeslag voor paalfundering</text:p>
          <text:p text:style-name="al">Bij de hiervoor genoemde bouwkosten is rekening gehouden met fundering van het gebouw op staal. In een aantal gevallen zal fundering op palen nodig zijn. De kosten variëren met de lengte van de paalfundering; er zijn drie categorieën, te weten 1 tot 15 meter, 15 tot 20 meter en 20 meter en langer. De vergoeding is uitgedrukt in een vast bedrag (inclusief twee respectievelijk vier groepen) en een bedrag per groep.</text:p>
          <text:p text:style-name="al"/>
          <text:p text:style-name="al">De vergoeding voor een basisschool wordt bepaald op basis van de volgende bedragen: </text:p>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row table:style-name="row">
                <table:table-cell table:style-name="entry" table:number-rows-spanned="1" table:number-columns-spanned="1">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 (incl. twee groepen)</text:p>
                </table:table-cell>
                <table:table-cell table:style-name="entry" table:number-rows-spanned="1" table:number-columns-spanned="1">
                  <text:p text:style-name="table_al">€ 15.050,08</text:p>
                </table:table-cell>
                <table:table-cell table:style-name="entry" table:number-rows-spanned="1" table:number-columns-spanned="1">
                  <text:p text:style-name="table_al">€ 21.890,28</text:p>
                </table:table-cell>
                <table:table-cell table:style-name="entry" table:number-rows-spanned="1" table:number-columns-spanned="1">
                  <text:p text:style-name="table_al">€ 34.943,94</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3.048,65</text:p>
                </table:table-cell>
                <table:table-cell table:style-name="entry" table:number-rows-spanned="1" table:number-columns-spanned="1">
                  <text:p text:style-name="table_al">€ 5.154,70</text:p>
                </table:table-cell>
                <table:table-cell table:style-name="entry" table:number-rows-spanned="1" table:number-columns-spanned="1">
                  <text:p text:style-name="table_al">€ 9.226,09</text:p>
                </table:table-cell>
              </table:table-row>
            </table:table>
            <text:p text:style-name="table_bottom"/>
          </text:section>
          <text:p text:style-name="al">De vergoeding voor een speciale school voor basisonderwijs wordt bepaald op basis van de volgende bedragen: </text:p>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row table:style-name="row">
                <table:table-cell table:style-name="entry" table:number-rows-spanned="1" table:number-columns-spanned="1">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 (incl. vier groepen)</text:p>
                </table:table-cell>
                <table:table-cell table:style-name="entry" table:number-rows-spanned="1" table:number-columns-spanned="1">
                  <text:p text:style-name="table_al">€ 23.619,97</text:p>
                </table:table-cell>
                <table:table-cell table:style-name="entry" table:number-rows-spanned="1" table:number-columns-spanned="1">
                  <text:p text:style-name="table_al">€ 36.385,62</text:p>
                </table:table-cell>
                <table:table-cell table:style-name="entry" table:number-rows-spanned="1" table:number-columns-spanned="1">
                  <text:p text:style-name="table_al">€ 60.882,71</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2.798,26</text:p>
                </table:table-cell>
                <table:table-cell table:style-name="entry" table:number-rows-spanned="1" table:number-columns-spanned="1">
                  <text:p text:style-name="table_al">€ 4.730,87</text:p>
                </table:table-cell>
                <table:table-cell table:style-name="entry" table:number-rows-spanned="1" table:number-columns-spanned="1">
                  <text:p text:style-name="table_al">€ 8.466,80</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3.331,73</text:p>
                </table:table-cell>
                <table:table-cell table:style-name="entry" table:number-rows-spanned="1" table:number-columns-spanned="1">
                  <text:p text:style-name="table_al">€ 5.632,53</text:p>
                </table:table-cell>
                <table:table-cell table:style-name="entry" table:number-rows-spanned="1" table:number-columns-spanned="1">
                  <text:p text:style-name="table_al">€ 10.080,30</text:p>
                </table:table-cell>
              </table:table-row>
            </table:table>
            <text:p text:style-name="table_bottom"/>
          </text:section>
          <text:p text:style-name="tussenkopvet">Toeslag voor een afzonderlijk speellokaal</text:p>
          <text:p text:style-name="al">In de hiervoor genoemde bedragen is geen rekening gehouden met de toewijzing van een speellokaal. De toeslag bestaat uit een vast bedrag per ruimte, afhankelijk van de lengte van de paalfundering, waarmee 90 m² ruimte gerealiseerd kan worden.</text:p>
          <text:p text:style-name="al"/>
          <text:p text:style-name="al">De vergoeding voor zowel een basisschool als een speciale school voor basisonderwijs wordt bepaald op basis van de volgende bedragen: </text:p>
          <text:section text:name="table_id1-3-2-7-41" text:style-name="table">
            <text:p text:style-name="table_top"/>
            <table:table table:style-name="tgroup">
              <table:table-column table:style-name="id1-3-2-7-41-1-1"/>
              <table:table-column table:style-name="id1-3-2-7-41-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163.680,47</text:p>
                </table:table-cell>
              </table:table-row>
              <table:table-row table:style-name="row">
                <table:table-cell table:style-name="entry" table:number-rows-spanned="1" table:number-columns-spanned="1">
                  <text:p text:style-name="table_al">Lengte paalfundering 1&lt;15 meter</text:p>
                </table:table-cell>
                <table:table-cell table:style-name="entry" table:number-rows-spanned="1" table:number-columns-spanned="1">
                  <text:p text:style-name="table_al">€ 166.064,72</text:p>
                </table:table-cell>
              </table:table-row>
              <table:table-row table:style-name="row">
                <table:table-cell table:style-name="entry" table:number-rows-spanned="1" table:number-columns-spanned="1">
                  <text:p text:style-name="table_al">Lengte paalfundering 15&lt;20 meter</text:p>
                </table:table-cell>
                <table:table-cell table:style-name="entry" table:number-rows-spanned="1" table:number-columns-spanned="1">
                  <text:p text:style-name="table_al">€ 167.714,23</text:p>
                </table:table-cell>
              </table:table-row>
              <table:table-row table:style-name="row">
                <table:table-cell table:style-name="entry" table:number-rows-spanned="1" table:number-columns-spanned="1">
                  <text:p text:style-name="table_al">Lengte paalfundering &gt;=20 meter</text:p>
                </table:table-cell>
                <table:table-cell table:style-name="entry" table:number-rows-spanned="1" table:number-columns-spanned="1">
                  <text:p text:style-name="table_al">€ 170.900,32</text:p>
                </table:table-cell>
              </table:table-row>
            </table:table>
            <text:p text:style-name="table_bottom"/>
          </text:section>
          <text:p text:style-name="tussenkopvet">Toeslag voor sloopkosten, herstel van terrein en verhuiskosten bij vervangende bouw</text:p>
          <text:p text:style-name="al">Indien vervangende nieuwbouw plaatsvindt bestaat de mogelijkheid dat het oude schoolgebouw gesloopt dient te worden. Het desbetreffende terrein moet daarna worden hersteld en, indien de vervangende nieuwbouw op dezelfde plaats wordt gerealiseerd, dienen de leerlingen te verhuizen naar een tijdelijke, vervangende locatie.</text:p>
          <text:p text:style-name="al">De genormeerde vergoeding voor sloopkosten (inclusief eventuele verhuiskosten) zoals hieronder opgenomen, is gebaseerd op een vast bedrag per groep, afhankelijk van het type huisvesting dat gesloopt dient te worden.</text:p>
          <text:p text:style-name="al"/>
          <text:p text:style-name="al">De vergoeding voor zowel een basisschool als een speciale school voor basisonderwijs wordt bepaald op basis van de volgende bedragen: </text:p>
          <text:section text:name="table_id1-3-2-7-47" text:style-name="table">
            <text:p text:style-name="table_top"/>
            <table:table table:style-name="tgroup">
              <table:table-column table:style-name="id1-3-2-7-47-1-1"/>
              <table:table-column table:style-name="id1-3-2-7-47-1-2"/>
              <table:table-row table:style-name="row">
                <table:table-cell table:style-name="entry" table:number-rows-spanned="1" table:number-columns-spanned="1">
                  <text:p text:style-name="table_al">Permanente bouw</text:p>
                </table:table-cell>
                <table:table-cell table:style-name="entry" table:number-rows-spanned="1" table:number-columns-spanned="1">
                  <text:p text:style-name="table_al">€ 8.306,43</text:p>
                </table:table-cell>
              </table:table-row>
              <table:table-row table:style-name="row">
                <table:table-cell table:style-name="entry" table:number-rows-spanned="1" table:number-columns-spanned="1">
                  <text:p text:style-name="table_al">Tijdelijke bouw</text:p>
                </table:table-cell>
                <table:table-cell table:style-name="entry" table:number-rows-spanned="1" table:number-columns-spanned="1">
                  <text:p text:style-name="table_al">€ 4.154,85</text:p>
                </table:table-cell>
              </table:table-row>
            </table:table>
            <text:p text:style-name="table_bottom"/>
          </text:section>
          <text:p text:style-name="tussenkopvet">1.2 Uitbreiding (permanente bouwaard)</text:p>
          <text:p text:style-name="al">Voor uitbreiding van de huisvesting in permanente bouwaard tot 1035 m² brutovloeroppervlakte (maximaal 9 groepen) is onderstaand de financiële normering weergegeven. Bij grotere uitbreidingen dient te worden uitgegaan van de financiële normering voor nieuwbouw (permanente bouwaard) (paragraaf 1.1).</text:p>
          <text:p text:style-name="tussenkopvet">Kosten voor terrein</text:p>
          <text:p text:style-name="al">Er is geen genormeerd bedrag per vierkante meter opgenomen. Indien uitbreiding van het terrein noodzakelijk is, wordt bij de bepaling van de kosten voor het terrein dezelfde systematiek gevolgd als bij nieuwbouw (paragraaf 1.1).</text:p>
          <text:p text:style-name="tussenkopvet">Bouwkosten</text:p>
          <text:p text:style-name="al">De bouwkosten omvatten de bouwkosten van het lokaal, inclusief fundering op staal, alsmede extra aanleg en inrichting van een deel van het schoolterrein. De vergoeding bestaat uit een vast bedrag en een bedrag per groep. Met deze vergoedingsbedragen kan de in bijlage III aangegeven bruto-vloeroppervlakte worden gerealiseerd.</text:p>
          <text:p text:style-name="al"/>
          <text:p text:style-name="al">De vergoeding voor een basisschool wordt bepaald op basis van de volgende bedragen: </text:p>
          <text:section text:name="table_id1-3-2-7-56" text:style-name="table">
            <text:p text:style-name="table_top"/>
            <table:table table:style-name="tgroup">
              <table:table-column table:style-name="id1-3-2-7-56-1-1"/>
              <table:table-column table:style-name="id1-3-2-7-56-1-2"/>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150.942,64</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241.959,88</text:p>
                </table:table-cell>
              </table:table-row>
            </table:table>
            <text:p text:style-name="table_bottom"/>
          </text:section>
          <text:p text:style-name="al">De vergoeding voor een speciale school voor basisonderwijs wordt bepaald op basis van de volgende bedragen: </text:p>
          <text:section text:name="table_id1-3-2-7-58" text:style-name="table">
            <text:p text:style-name="table_top"/>
            <table:table table:style-name="tgroup">
              <table:table-column table:style-name="id1-3-2-7-58-1-1"/>
              <table:table-column table:style-name="id1-3-2-7-58-1-2"/>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155.392,05</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225.371,57</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268.299,56</text:p>
                </table:table-cell>
              </table:table-row>
            </table:table>
            <text:p text:style-name="table_bottom"/>
          </text:section>
          <text:p text:style-name="tussenkopvet">Toeslag voor paalfundering</text:p>
          <text:p text:style-name="al">Bij de hiervoor genoemde bouwkosten is rekening gehouden met fundering van de uitbreiding van het gebouw op staal. In een aantal gevallen zal echter fundering op palen nodig zijn. De kosten variëren met de lengte van de paalfundering; er zijn drie categorieën, te weten 1 tot 15 meter, 15 tot 20 meter en 20 meter en langer. De vergoeding is uitgedrukt in een vast bedrag en een bedrag per groep.</text:p>
          <text:p text:style-name="al"/>
          <text:p text:style-name="al">De vergoeding voor een basisschool wordt bepaald op basis van de volgende bedragen: </text:p>
          <text:section text:name="table_id1-3-2-7-63" text:style-name="table">
            <text:p text:style-name="table_top"/>
            <table:table table:style-name="tgroup">
              <table:table-column table:style-name="id1-3-2-7-63-1-1"/>
              <table:table-column table:style-name="id1-3-2-7-63-1-2"/>
              <table:table-column table:style-name="id1-3-2-7-63-1-3"/>
              <table:table-column table:style-name="id1-3-2-7-63-1-4"/>
              <table:table-row table:style-name="row">
                <table:table-cell table:style-name="entry" table:number-rows-spanned="1" table:number-columns-spanned="1">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6.756,75</text:p>
                </table:table-cell>
                <table:table-cell table:style-name="entry" table:number-rows-spanned="1" table:number-columns-spanned="1">
                  <text:p text:style-name="table_al">€ 8.812,08</text:p>
                </table:table-cell>
                <table:table-cell table:style-name="entry" table:number-rows-spanned="1" table:number-columns-spanned="1">
                  <text:p text:style-name="table_al">€ 14.138,60</text:p>
                </table:table-cell>
              </table:table-row>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 1.070,21</text:p>
                </table:table-cell>
                <table:table-cell table:style-name="entry" table:number-rows-spanned="1" table:number-columns-spanned="1">
                  <text:p text:style-name="table_al">€ 2.770,45</text:p>
                </table:table-cell>
                <table:table-cell table:style-name="entry" table:number-rows-spanned="1" table:number-columns-spanned="1">
                  <text:p text:style-name="table_al">€ 5.603,07</text:p>
                </table:table-cell>
              </table:table-row>
            </table:table>
            <text:p text:style-name="table_bottom"/>
          </text:section>
          <text:p text:style-name="al">De vergoeding voor een speciale school voor basisonderwijs wordt bepaald op basis van de volgende bedragen: </text:p>
          <text:section text:name="table_id1-3-2-7-65" text:style-name="table">
            <text:p text:style-name="table_top"/>
            <table:table table:style-name="tgroup">
              <table:table-column table:style-name="id1-3-2-7-65-1-1"/>
              <table:table-column table:style-name="id1-3-2-7-65-1-2"/>
              <table:table-column table:style-name="id1-3-2-7-65-1-3"/>
              <table:table-column table:style-name="id1-3-2-7-65-1-4"/>
              <table:table-row table:style-name="row">
                <table:table-cell table:style-name="entry" table:number-rows-spanned="1" table:number-columns-spanned="1">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6.817,29</text:p>
                </table:table-cell>
                <table:table-cell table:style-name="entry" table:number-rows-spanned="1" table:number-columns-spanned="1">
                  <text:p text:style-name="table_al">€ 8.892,26</text:p>
                </table:table-cell>
                <table:table-cell table:style-name="entry" table:number-rows-spanned="1" table:number-columns-spanned="1">
                  <text:p text:style-name="table_al">€ 14.267,88</text:p>
                </table:table-cell>
              </table:table-row>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 973,67</text:p>
                </table:table-cell>
                <table:table-cell table:style-name="entry" table:number-rows-spanned="1" table:number-columns-spanned="1">
                  <text:p text:style-name="table_al">€ 2.531,53</text:p>
                </table:table-cell>
                <table:table-cell table:style-name="entry" table:number-rows-spanned="1" table:number-columns-spanned="1">
                  <text:p text:style-name="table_al">€ 5.115,42</text:p>
                </table:table-cell>
              </table:table-row>
              <table:table-row table:style-name="row">
                <table:table-cell table:style-name="entry" table:number-rows-spanned="1" table:number-columns-spanned="1">
                  <text:p text:style-name="table_al">Toeslag extra ruimte</text:p>
                </table:table-cell>
                <table:table-cell table:style-name="entry" table:number-rows-spanned="1" table:number-columns-spanned="1">
                  <text:p text:style-name="table_al">€ 1.160,22</text:p>
                </table:table-cell>
                <table:table-cell table:style-name="entry" table:number-rows-spanned="1" table:number-columns-spanned="1">
                  <text:p text:style-name="table_al">€ 3.012,63</text:p>
                </table:table-cell>
                <table:table-cell table:style-name="entry" table:number-rows-spanned="1" table:number-columns-spanned="1">
                  <text:p text:style-name="table_al">€ 6.090,73</text:p>
                </table:table-cell>
              </table:table-row>
            </table:table>
            <text:p text:style-name="table_bottom"/>
          </text:section>
          <text:p text:style-name="tussenkopvet">Toeslag voor een afzonderlijk speellokaal</text:p>
          <text:p text:style-name="al">In de hiervoor genoemde bedragen is geen rekening gehouden met de toewijzing van een speellokaal. De toeslag bestaat uit een vast bedrag per ruimte, afhankelijk van de lengte van de paalfundering, waarmee 90 m² ruimte gerealiseerd kan worden. Hierbij wordt ervan uitgegaan dat een afzonderlijk speellokaal steeds in combinatie met een uitbreiding van ten minste één groep (lokaal) plaatsvindt.</text:p>
          <text:p text:style-name="al"/>
          <text:p text:style-name="al">De vergoeding voor zowel een basisschool als een speciale school voor basisonderwijs wordt bepaald op basis van de volgende bedragen: </text:p>
          <text:p text:style-name="al"/>
          <text:section text:name="table_id1-3-2-7-71" text:style-name="table">
            <text:p text:style-name="table_top"/>
            <table:table table:style-name="tgroup">
              <table:table-column table:style-name="id1-3-2-7-71-1-1"/>
              <table:table-column table:style-name="id1-3-2-7-71-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189.360,68</text:p>
                </table:table-cell>
              </table:table-row>
              <table:table-row table:style-name="row">
                <table:table-cell table:style-name="entry" table:number-rows-spanned="1" table:number-columns-spanned="1">
                  <text:p text:style-name="table_al">Lengte paalfundering 1&lt;15 m</text:p>
                </table:table-cell>
                <table:table-cell table:style-name="entry" table:number-rows-spanned="1" table:number-columns-spanned="1">
                  <text:p text:style-name="table_al">€ 190.196,89</text:p>
                </table:table-cell>
              </table:table-row>
              <table:table-row table:style-name="row">
                <table:table-cell table:style-name="entry" table:number-rows-spanned="1" table:number-columns-spanned="1">
                  <text:p text:style-name="table_al">Lengte paalfundering 15&lt;20 m</text:p>
                </table:table-cell>
                <table:table-cell table:style-name="entry" table:number-rows-spanned="1" table:number-columns-spanned="1">
                  <text:p text:style-name="table_al">€ 191.528,93</text:p>
                </table:table-cell>
              </table:table-row>
              <table:table-row table:style-name="row">
                <table:table-cell table:style-name="entry" table:number-rows-spanned="1" table:number-columns-spanned="1">
                  <text:p text:style-name="table_al">Lengte paalfundering &gt;=20 m</text:p>
                </table:table-cell>
                <table:table-cell table:style-name="entry" table:number-rows-spanned="1" table:number-columns-spanned="1">
                  <text:p text:style-name="table_al">€ 193.744,63</text:p>
                </table:table-cell>
              </table:table-row>
            </table:table>
            <text:p text:style-name="table_bottom"/>
          </text:section>
          <text:p text:style-name="al">In geval van uitbreiding met alleen een speellokaal zonder gelijktijdige toekenning van een ander lokaal, wordt voor zowel een basisschool als een speciale school voor basisonderwijs de vergoeding op basis van de volgende bedragen bepaald: </text:p>
          <text:p text:style-name="al"/>
          <text:section text:name="table_id1-3-2-7-74" text:style-name="table">
            <text:p text:style-name="table_top"/>
            <table:table table:style-name="tgroup">
              <table:table-column table:style-name="id1-3-2-7-74-1-1"/>
              <table:table-column table:style-name="id1-3-2-7-74-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340.254,23</text:p>
                </table:table-cell>
              </table:table-row>
              <table:table-row table:style-name="row">
                <table:table-cell table:style-name="entry" table:number-rows-spanned="1" table:number-columns-spanned="1">
                  <text:p text:style-name="table_al">Lengte paalfundering 1&lt;15 m</text:p>
                </table:table-cell>
                <table:table-cell table:style-name="entry" table:number-rows-spanned="1" table:number-columns-spanned="1">
                  <text:p text:style-name="table_al">€ 350.005,61</text:p>
                </table:table-cell>
              </table:table-row>
              <table:table-row table:style-name="row">
                <table:table-cell table:style-name="entry" table:number-rows-spanned="1" table:number-columns-spanned="1">
                  <text:p text:style-name="table_al">Lengte paalfundering 15&gt;=20 m</text:p>
                </table:table-cell>
                <table:table-cell table:style-name="entry" table:number-rows-spanned="1" table:number-columns-spanned="1">
                  <text:p text:style-name="table_al">€ 352.136,22</text:p>
                </table:table-cell>
              </table:table-row>
              <table:table-row table:style-name="row">
                <table:table-cell table:style-name="entry" table:number-rows-spanned="1" table:number-columns-spanned="1">
                  <text:p text:style-name="table_al">Lengte paalfundering &gt;20 m</text:p>
                </table:table-cell>
                <table:table-cell table:style-name="entry" table:number-rows-spanned="1" table:number-columns-spanned="1">
                  <text:p text:style-name="table_al">€ 353.864,27</text:p>
                </table:table-cell>
              </table:table-row>
            </table:table>
            <text:p text:style-name="table_bottom"/>
          </text:section>
          <text:p text:style-name="tussenkopvet">Toeslag voor sloopkosten, herstel van terrein en verhuiskosten bij vervangende bouw</text:p>
          <text:p text:style-name="al">Hiervoor gelden dezelfde bedragen als bij nieuwbouw (permanente bouwaard).</text:p>
          <text:p text:style-name="tussenkopvet">1.3 Tijdelijke voorziening</text:p>
          <text:p text:style-name="al">De hierna genoemde bedragen zijn afgestemd op de investeringslasten ten behoeve van voor tijdelijk gebruik bestemde voorzieningen. Hierbij is onderscheid gemaakt tussen nieuwbouw van een voor tijdelijk gebruik bestemd gebouw als hoofdlocatie, uitbreiding van een (permanente) hoofdlocatie met een voor tijdelijk gebruik bestemd gebouw en uitbreiding van bestaande voor tijdelijk gebruik bestemde gebouwen. Daarnaast wordt ingegaan op realisering van een tijdelijke voorziening door middel van huur van een voor tijdelijk gebruik bestemd gebouw. Wat betreft grondkosten wordt ervan uitgegaan dat een tijdelijke voorziening in principe op het aanwezige terrein kan worden gerealiseerd. Is dit niet het geval dan geldt voor de beschikbaarstelling van terrein dezelfde procedure als bij nieuwbouw (paragraaf 1.1).</text:p>
          <text:p text:style-name="al"/>
          <text:p text:style-name="al">
          <text:span text:style-name="nadrukvet">Nieuwbouw als hoofdlocatie/uitbreiding van permanente hoofdlocatie </text:span>Bij de berekening van de hieronder genoemde bedragen voor nieuwbouw van noodlokalen is uitgegaan van de volgende bruto-vloeroppervlakte: </text:p>
          <text:section text:name="table_id1-3-2-7-81" text:style-name="table">
            <text:p text:style-name="table_top"/>
            <table:table table:style-name="tgroup">
              <table:table-column table:style-name="id1-3-2-7-81-1-1"/>
              <table:table-column table:style-name="id1-3-2-7-81-1-2"/>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80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voor eerste groep:</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Toeslag voor nieuwbouw als hoofdlocatie:</text:p>
                </table:table-cell>
                <table:table-cell table:style-name="entry" table:number-rows-spanned="1" table:number-columns-spanned="1">
                  <text:p text:style-name="table_al">160 m²</text:p>
                </table:table-cell>
              </table:table-row>
            </table:table>
            <text:p text:style-name="table_bottom"/>
          </text:section>
          <text:p text:style-name="al">Elk voor tijdelijk gebruik bestemd gebouw heeft een aantal standaardvoorzieningen nodig (entree en dergelijke). In verband hiermee wordt voor het eerste lokaal een toeslag gegeven. Hiernaast dienen voor tijdelijk gebruik bestemde voorzieningen, die als hoofdgebouw gaan fungeren, ook te beschikken over een aantal ruimten, die normaliter ook in een permanent hoofdgebouw aanwezig zijn (lerarenkamer, administratieruimte en dergelijke). Hiervoor wordt eveneens een toeslag gegeven. De vergoeding bestaat uit een vast bedrag, een bedrag per groep alsmede bedragen voor de beide toeslagen. In deze bedragen zijn begrepen de bouwkosten, de toeslag voor paalfundering, de toeslag voor herstel en inrichting van terreinen alsmede eenmalige aansluitkosten op nutsvoorzieningen. Tussen haakjes staan de bedragen indien paalfundering niet noodzakelijk is.</text:p>
          <text:p text:style-name="al"/>
          <text:p text:style-name="al">De vergoeding voor zowel een basisschool als een speciale school voor basisonderwijs wordt bepaald op basis van de volgende bedragen: </text:p>
          <text:section text:name="table_id1-3-2-7-85" text:style-name="table">
            <text:p text:style-name="table_top"/>
            <table:table table:style-name="tgroup">
              <table:table-column table:style-name="id1-3-2-7-85-1-1"/>
              <table:table-column table:style-name="id1-3-2-7-85-1-2"/>
              <table:table-column table:style-name="id1-3-2-7-8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er paalfundering)</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62.126,38</text:p>
                </table:table-cell>
                <table:table-cell table:style-name="entry" table:number-rows-spanned="1" table:number-columns-spanned="1">
                  <text:p text:style-name="table_al">€ 61.522,00</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122.136,88</text:p>
                </table:table-cell>
                <table:table-cell table:style-name="entry" table:number-rows-spanned="1" table:number-columns-spanned="1">
                  <text:p text:style-name="table_al">€ 115.142,86</text:p>
                </table:table-cell>
              </table:table-row>
              <table:table-row table:style-name="row">
                <table:table-cell table:style-name="entry" table:number-rows-spanned="1" table:number-columns-spanned="1">
                  <text:p text:style-name="table_al">Toeslag eerste groep</text:p>
                </table:table-cell>
                <table:table-cell table:style-name="entry" table:number-rows-spanned="1" table:number-columns-spanned="1">
                  <text:p text:style-name="table_al">€ 30.533,81</text:p>
                </table:table-cell>
                <table:table-cell table:style-name="entry" table:number-rows-spanned="1" table:number-columns-spanned="1">
                  <text:p text:style-name="table_al">€ 28.786,12</text:p>
                </table:table-cell>
              </table:table-row>
              <table:table-row table:style-name="row">
                <table:table-cell table:style-name="entry" table:number-rows-spanned="1" table:number-columns-spanned="1">
                  <text:p text:style-name="table_al">Toeslag hoofdlocatie</text:p>
                </table:table-cell>
                <table:table-cell table:style-name="entry" table:number-rows-spanned="1" table:number-columns-spanned="1">
                  <text:p text:style-name="table_al">€ 244.275,40</text:p>
                </table:table-cell>
                <table:table-cell table:style-name="entry" table:number-rows-spanned="1" table:number-columns-spanned="1">
                  <text:p text:style-name="table_al">€ 230.328,26</text:p>
                </table:table-cell>
              </table:table-row>
            </table:table>
            <text:p text:style-name="table_bottom"/>
          </text:section>
          <text:p text:style-name="tussenkopvet">Uitbreiding van bestaande tijdelijke voorzieningen</text:p>
          <text:p text:style-name="al">Ook bij uitbreiding van tijdelijke voorzieningen wordt wat betreft de bruto-vloeroppervlakte uitgegaan van 80 m² per groep. De vergoeding bestaat uit een vast bedrag en een bedrag per groep. In deze bedragen zijn begrepen de bouwkosten, de toeslag voor paalfundering en de toeslag voor herstel en inrichting van terreinen (tussen haakjes staan de bedragen indien paalfundering niet noodzakelijk is).</text:p>
          <text:p text:style-name="al"/>
          <text:p text:style-name="al">De vergoeding voor zowel een basisschool als een speciale school voor basisonderwijs wordt bepaald op basis van de volgende bedragen: </text:p>
          <text:section text:name="table_id1-3-2-7-90" text:style-name="table">
            <text:p text:style-name="table_top"/>
            <table:table table:style-name="tgroup">
              <table:table-column table:style-name="id1-3-2-7-90-1-1"/>
              <table:table-column table:style-name="id1-3-2-7-90-1-2"/>
              <table:table-column table:style-name="id1-3-2-7-90-1-3"/>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34.922,67</text:p>
                </table:table-cell>
                <table:table-cell table:style-name="entry" table:number-rows-spanned="1" table:number-columns-spanned="1">
                  <text:p text:style-name="table_al">(€ 28.041,56)</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127.978,87</text:p>
                </table:table-cell>
                <table:table-cell table:style-name="entry" table:number-rows-spanned="1" table:number-columns-spanned="1">
                  <text:p text:style-name="table_al">(€ 124.769,87)</text:p>
                </table:table-cell>
              </table:table-row>
            </table:table>
            <text:p text:style-name="table_bottom"/>
          </text:section>
          <text:p text:style-name="tussenkopvet">Huur van voor tijdelijk gebruik bestemde gebouwen</text:p>
          <text:p text:style-name="al">Naast aankoop kan een voor tijdelijk gebruik bestemd gebouw ook worden gehuurd. In principe zijn er twee typen huur mogelijk: huur van een noodlokaal en huur van een bestaand gebouw. Beide soorten huur worden vergoed op basis van werkelijke kosten (zie deel B: vergoeding op basis van feitelijke kosten)</text:p>
          <text:p text:style-name="tussenkopvet">1.4 Eerste inrichting onderwijsleerpakket en meubilair</text:p>
          <text:p text:style-name="tussenkopvet">Basisschool</text:p>
          <text:p text:style-name="al">De bedragen voor eerste inrichting vallen uiteen in bedragen voor onderwijsleerpakket (OLP) en bedragen voor meubilair. De hierna opgenomen bedragen zijn investeringsbedragen per school met een gegeven aantal groepen. Bij uitbreiding wordt het uit te keren bedrag bepaald aan de hand van het verschil tussen de investeringsbedragen van de school met en zonder uitbreiding. Voor nieuwe instituten geldt dat op de hierna genoemde bedragen, bij eerste aanschaf van het totale onderwijsleerpakket en meubilair, een korting wordt toegepast van 10%.</text:p>
          <text:p text:style-name="al"/>
          <text:p text:style-name="al">De vergoeding voor een basisschool wordt bepaald op basis van de volgende bedragen: </text:p>
          <text:section text:name="table_id1-3-2-7-98" text:style-name="table">
            <text:p text:style-name="table_top"/>
            <table:table table:style-name="tgroup">
              <table:table-column table:style-name="id1-3-2-7-98-1-1"/>
              <table:table-column table:style-name="id1-3-2-7-98-1-2"/>
              <table:table-column table:style-name="id1-3-2-7-98-1-3"/>
              <table:table-column table:style-name="id1-3-2-7-98-1-4"/>
              <table:table-row table:style-name="row">
                <table:table-cell table:style-name="entry" table:number-rows-spanned="1" table:number-columns-spanned="1">
                  <text:p text:style-name="table_al">Aantal groepen</text:p>
                </table:table-cell>
                <table:table-cell table:style-name="entry" table:number-rows-spanned="1" table:number-columns-spanned="1">
                  <text:p text:style-name="table_al">OLP</text:p>
                </table:table-cell>
                <table:table-cell table:style-name="entry" table:number-rows-spanned="1" table:number-columns-spanned="1">
                  <text:p text:style-name="table_al">Meubilair</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9.622,88</text:p>
                </table:table-cell>
                <table:table-cell table:style-name="entry" table:number-rows-spanned="1" table:number-columns-spanned="1">
                  <text:p text:style-name="table_al">€ 29.618,17</text:p>
                </table:table-cell>
                <table:table-cell table:style-name="entry" table:number-rows-spanned="1" table:number-columns-spanned="1">
                  <text:p text:style-name="table_al">€ 79.241,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56.470,02</text:p>
                </table:table-cell>
                <table:table-cell table:style-name="entry" table:number-rows-spanned="1" table:number-columns-spanned="1">
                  <text:p text:style-name="table_al">€ 39.800,82</text:p>
                </table:table-cell>
                <table:table-cell table:style-name="entry" table:number-rows-spanned="1" table:number-columns-spanned="1">
                  <text:p text:style-name="table_al">€ 96.270,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70.271,21</text:p>
                </table:table-cell>
                <table:table-cell table:style-name="entry" table:number-rows-spanned="1" table:number-columns-spanned="1">
                  <text:p text:style-name="table_al">€ 50.302,14</text:p>
                </table:table-cell>
                <table:table-cell table:style-name="entry" table:number-rows-spanned="1" table:number-columns-spanned="1">
                  <text:p text:style-name="table_al">€ 120.573,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7.369,93</text:p>
                </table:table-cell>
                <table:table-cell table:style-name="entry" table:number-rows-spanned="1" table:number-columns-spanned="1">
                  <text:p text:style-name="table_al">€ 60.484,79</text:p>
                </table:table-cell>
                <table:table-cell table:style-name="entry" table:number-rows-spanned="1" table:number-columns-spanned="1">
                  <text:p text:style-name="table_al">€ 137.854,72</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7.515,92</text:p>
                </table:table-cell>
                <table:table-cell table:style-name="entry" table:number-rows-spanned="1" table:number-columns-spanned="1">
                  <text:p text:style-name="table_al">€ 7.106,05</text:p>
                </table:table-cell>
                <table:table-cell table:style-name="entry" table:number-rows-spanned="1" table:number-columns-spanned="1">
                  <text:p text:style-name="table_al">€ 14.621,97</text:p>
                </table:table-cell>
              </table:table-row>
              <table:table-row table:style-name="row">
                <table:table-cell table:style-name="entry" table:number-rows-spanned="1" table:number-columns-spanned="1">
                  <text:p text:style-name="table_al">Toeslag tweede speellokaal</text:p>
                </table:table-cell>
                <table:table-cell table:style-name="entry" table:number-rows-spanned="1" table:number-columns-spanned="1">
                  <text:p text:style-name="table_al">€ 1.011,56</text:p>
                </table:table-cell>
                <table:table-cell table:style-name="entry" table:number-rows-spanned="1" table:number-columns-spanned="1">
                  <text:p text:style-name="table_al">€ 6.795,77</text:p>
                </table:table-cell>
                <table:table-cell table:style-name="entry" table:number-rows-spanned="1" table:number-columns-spanned="1">
                  <text:p text:style-name="table_al">€ 7.775,88</text:p>
                </table:table-cell>
              </table:table-row>
            </table:table>
            <text:p text:style-name="table_bottom"/>
          </text:section>
          <text:p text:style-name="tussenkopvet">Speciale school voor basisonderwijs</text:p>
          <text:p text:style-name="al">De vergoeding voor eerste inrichting voor onderwijsleerpakket en meubilair voor een speciale school voor basisonderwijs bestaat uit: een vaste voet inclusief vier groepen, een bedrag voor elke volgende groep en een toeslag bij de vorming van de twaalfde groep. </text:p>
          <text:section text:name="table_id1-3-2-7-101" text:style-name="table">
            <text:p text:style-name="table_top"/>
            <table:table table:style-name="tgroup">
              <table:table-column table:style-name="id1-3-2-7-101-1-1"/>
              <table:table-column table:style-name="id1-3-2-7-101-1-2"/>
              <table:table-row table:style-name="row">
                <table:table-cell table:style-name="entry" table:number-rows-spanned="1" table:number-columns-spanned="1">
                  <text:p text:style-name="table_al">Vaste voet (incl. vier groepen)</text:p>
                </table:table-cell>
                <table:table-cell table:style-name="entry" table:number-rows-spanned="1" table:number-columns-spanned="1">
                  <text:p text:style-name="table_al">€ 146.264,79</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15.262,45</text:p>
                </table:table-cell>
              </table:table-row>
              <table:table-row table:style-name="row">
                <table:table-cell table:style-name="entry" table:number-rows-spanned="1" table:number-columns-spanned="1">
                  <text:p text:style-name="table_al">Toeslag bij de twaalfde groep</text:p>
                </table:table-cell>
                <table:table-cell table:style-name="entry" table:number-rows-spanned="1" table:number-columns-spanned="1">
                  <text:p text:style-name="table_al">€ 19.666,13</text:p>
                </table:table-cell>
              </table:table-row>
            </table:table>
            <text:p text:style-name="table_bottom"/>
          </text:section>
          <text:p text:style-name="al">Indien de toekenning van het aantal groepen eerste inrichting en meubilair één of meer van de eerste vier groepen omvat, wordt de vaste voet naar rato toegekend.</text:p>
          <text:p text:style-name="tussenkopvet">1.5 Gymnastiek</text:p>
          <text:p text:style-name="tussenkopvet">Bouwkosten nieuwbouw/uitbreiding</text:p>
          <text:p text:style-name="tussenkopvet">Nieuwbouw</text:p>
          <text:p text:style-name="al">De vergoeding van de bouwkosten voor nieuwbouw van een gymnastiekzaal voor zowel een basisschool als een speciale school voor basisonderwijs met een bruto-vloeroppervlakte van 455 m² bedraagt € 1.146.828,61 (op het schoolterrein) respectievelijk € 1.170.023,11 (op afzonderlijk terrein). Deze vergoeding omvat tevens de kosten van fundering op staal, alsmede de inrichting van het terrein. De grondkosten zijn hierin niet begrepen. Indien paalfundering noodzakelijk is, wordt een toeslag gegeven afhankelijk van de benodigde paallengte.</text:p>
          <text:p text:style-name="al"/>
          <text:p text:style-name="al">De vergoeding wordt bepaald op basis van de volgende bedragen: </text:p>
          <text:section text:name="table_id1-3-2-7-109" text:style-name="table">
            <text:p text:style-name="table_top"/>
            <table:table table:style-name="tgroup">
              <table:table-column table:style-name="id1-3-2-7-109-1-1"/>
              <table:table-column table:style-name="id1-3-2-7-109-1-2"/>
              <table:table-row table:style-name="row">
                <table:table-cell table:style-name="entry" table:number-rows-spanned="1" table:number-columns-spanned="1">
                  <text:p text:style-name="table_al">Paallengte 1&lt;15 meter</text:p>
                </table:table-cell>
                <table:table-cell table:style-name="entry" table:number-rows-spanned="1" table:number-columns-spanned="1">
                  <text:p text:style-name="table_al">€ 23.066,86</text:p>
                </table:table-cell>
              </table:table-row>
              <table:table-row table:style-name="row">
                <table:table-cell table:style-name="entry" table:number-rows-spanned="1" table:number-columns-spanned="1">
                  <text:p text:style-name="table_al">Paallengte 15&lt;20 meter</text:p>
                </table:table-cell>
                <table:table-cell table:style-name="entry" table:number-rows-spanned="1" table:number-columns-spanned="1">
                  <text:p text:style-name="table_al">€ 31.800,39</text:p>
                </table:table-cell>
              </table:table-row>
              <table:table-row table:style-name="row">
                <table:table-cell table:style-name="entry" table:number-rows-spanned="1" table:number-columns-spanned="1">
                  <text:p text:style-name="table_al">Paallengte &gt;20 meter</text:p>
                </table:table-cell>
                <table:table-cell table:style-name="entry" table:number-rows-spanned="1" table:number-columns-spanned="1">
                  <text:p text:style-name="table_al">€ 44.660,96</text:p>
                </table:table-cell>
              </table:table-row>
            </table:table>
            <text:p text:style-name="table_bottom"/>
          </text:section>
          <text:p text:style-name="tussenkopvet">Uitbreiding</text:p>
          <text:p text:style-name="al">Bij uitbreiding van gymnastiekruimte wordt in eerste instantie aangesloten bij de vergoeding voor nieuwbouw van een gymnastiekzaal met een bruto-vloeroppervlakte van 455 m². Bij kleine gymnastiekzalen, waarvan de oefenvloer een oppervlakte heeft van 140 m² of minder, kan de oefenvloer worden uitgebreid tot een oppervlakte van 252 m². Afhankelijk van de benodigde uitbreiding zien de bedragen voor zowel een basisschool als een speciale school voor basisonderwijs er als volgt uit:</text:p>
          <text:p text:style-name="al"/>
          <text:section text:name="table_id1-3-2-7-113" text:style-name="table">
            <text:p text:style-name="table_top"/>
            <table:table table:style-name="tgroup">
              <table:table-column table:style-name="id1-3-2-7-113-1-1"/>
              <table:table-column table:style-name="id1-3-2-7-113-1-2"/>
              <table:table-row table:style-name="row">
                <table:table-cell table:style-name="entry" table:number-rows-spanned="1" table:number-columns-spanned="1">
                  <text:p text:style-name="table_al">Uitbreiding met 112 t/m 120 m²</text:p>
                </table:table-cell>
                <table:table-cell table:style-name="entry" table:number-rows-spanned="1" table:number-columns-spanned="1">
                  <text:p text:style-name="table_al">€ 266.450,42</text:p>
                </table:table-cell>
              </table:table-row>
              <table:table-row table:style-name="row">
                <table:table-cell table:style-name="entry" table:number-rows-spanned="1" table:number-columns-spanned="1">
                  <text:p text:style-name="table_al">Uitbreiding met 120 t/m 150 m²</text:p>
                </table:table-cell>
                <table:table-cell table:style-name="entry" table:number-rows-spanned="1" table:number-columns-spanned="1">
                  <text:p text:style-name="table_al">€ 323.906,48</text:p>
                </table:table-cell>
              </table:table-row>
            </table:table>
            <text:p text:style-name="table_bottom"/>
          </text:section>
          <text:p text:style-name="al">Indien bij de uitbreiding van de oefenvloer paalfundering noodzakelijk is, wordt een toeslag gegeven afhankelijk van de benodigde paallengte. De vergoeding wordt bepaald op basis van de volgende bedragen: </text:p>
          <text:section text:name="table_id1-3-2-7-115" text:style-name="table">
            <text:p text:style-name="table_top"/>
            <table:table table:style-name="tgroup">
              <table:table-column table:style-name="id1-3-2-7-115-1-1"/>
              <table:table-column table:style-name="id1-3-2-7-115-1-2"/>
              <table:table-column table:style-name="id1-3-2-7-115-1-3"/>
              <table:table-row table:style-name="row">
                <table:table-cell table:style-name="entry" table:number-rows-spanned="1" table:number-columns-spanned="1">
                  <text:p text:style-name="table_al"/>
                </table:table-cell>
                <table:table-cell table:style-name="entry" table:number-rows-spanned="1" table:number-columns-spanned="1">
                  <text:p text:style-name="table_al">112-120 m²</text:p>
                </table:table-cell>
                <table:table-cell table:style-name="entry" table:number-rows-spanned="1" table:number-columns-spanned="1">
                  <text:p text:style-name="table_al">121-150 m²</text:p>
                </table:table-cell>
              </table:table-row>
              <table:table-row table:style-name="row">
                <table:table-cell table:style-name="entry" table:number-rows-spanned="1" table:number-columns-spanned="1">
                  <text:p text:style-name="table_al">Paallengte 1&lt;15m</text:p>
                </table:table-cell>
                <table:table-cell table:style-name="entry" table:number-rows-spanned="1" table:number-columns-spanned="1">
                  <text:p text:style-name="table_al">€ 10.327,40</text:p>
                </table:table-cell>
                <table:table-cell table:style-name="entry" table:number-rows-spanned="1" table:number-columns-spanned="1">
                  <text:p text:style-name="table_al">€ 12.911,29</text:p>
                </table:table-cell>
              </table:table-row>
              <table:table-row table:style-name="row">
                <table:table-cell table:style-name="entry" table:number-rows-spanned="1" table:number-columns-spanned="1">
                  <text:p text:style-name="table_al">Paallengte 15&lt;20m</text:p>
                </table:table-cell>
                <table:table-cell table:style-name="entry" table:number-rows-spanned="1" table:number-columns-spanned="1">
                  <text:p text:style-name="table_al">€ 17.885,98</text:p>
                </table:table-cell>
                <table:table-cell table:style-name="entry" table:number-rows-spanned="1" table:number-columns-spanned="1">
                  <text:p text:style-name="table_al">€ 22.353,39</text:p>
                </table:table-cell>
              </table:table-row>
              <table:table-row table:style-name="row">
                <table:table-cell table:style-name="entry" table:number-rows-spanned="1" table:number-columns-spanned="1">
                  <text:p text:style-name="table_al">Paallengte &gt;=20m</text:p>
                </table:table-cell>
                <table:table-cell table:style-name="entry" table:number-rows-spanned="1" table:number-columns-spanned="1">
                  <text:p text:style-name="table_al">€ 29.242,68</text:p>
                </table:table-cell>
                <table:table-cell table:style-name="entry" table:number-rows-spanned="1" table:number-columns-spanned="1">
                  <text:p text:style-name="table_al">€ 36.554,17</text:p>
                </table:table-cell>
              </table:table-row>
            </table:table>
            <text:p text:style-name="table_bottom"/>
          </text:section>
          <text:p text:style-name="tussenkopvet">OLP/meubilair</text:p>
          <text:p text:style-name="al">De vergoeding voor de eerste inrichting met OLP/meubilair voor een gymnastiekzaal bedraagt voor zowel een basisschool als een speciale school voor basisonderwijs € 53.807,47</text:p>
          <text:p text:style-name="tussenkopvet">2 School voor (voortgezet) speciaal onderwijs</text:p>
          <text:p text:style-name="al">Er zijn geen scholen voor speciaal onderwijs in Ridderkerk. Gelet hierop is dit hoofdstuk niet uitgewerkt.</text:p>
          <text:p text:style-name="tussenkopvet">3 School voor voortgezet onderwijs</text:p>
          <text:p text:style-name="al">De financiële normering voor het voortgezet onderwijs is onderverdeeld in:</text:p>
          <text:list text:style-name="id1-3-2-7-122">
            <text:list-item text:style-override="id1-3-2-7-122-1">
              <text:number>-</text:number>
              <text:p text:style-name="al">nieuwbouw/uitbreiding (paragraaf 3.1);</text:p>
            </text:list-item>
            <text:list-item text:style-override="id1-3-2-7-122-2">
              <text:number>-</text:number>
              <text:p text:style-name="al">tijdelijke voorzieningen (paragraaf 3.2);</text:p>
            </text:list-item>
            <text:list-item text:style-override="id1-3-2-7-122-3">
              <text:number>-</text:number>
              <text:p text:style-name="al">eerste inrichting leer- en hulpmiddelen en meubilair (paragraaf 3.3); en</text:p>
            </text:list-item>
            <text:list-item text:style-override="id1-3-2-7-122-4">
              <text:number>-</text:number>
              <text:p text:style-name="al">gymnastiek (paragraaf 3.4).</text:p>
            </text:list-item>
          </text:list>
          <text:p text:style-name="al">De in dit deel opgenomen normbedragen zijn bijgesteld ten behoeve van de vergoedingen voor 2019.</text:p>
          <text:p text:style-name="tussenkopvet">3.1 Nieuwbouw en uitbreiding</text:p>
          <text:p text:style-name="al">Er bestaat geen onderscheid in de normbedragen tussen nieuwbouw en uitbreiding. Bij uitbreiding vindt veelal ook aanpassing van het bestaande gebouw plaats (zie voor de vaststelling van het bedrag voor de component 'aanpassing' deel B).</text:p>
          <text:p text:style-name="al"/>
          <text:p text:style-name="al">De financiële normering voor nieuwbouw en uitbreiding valt uiteen in een tweetal kostencomponenten:</text:p>
          <text:list text:style-name="id1-3-2-7-128">
            <text:list-item text:style-override="id1-3-2-7-128-1">
              <text:number>-</text:number>
              <text:p text:style-name="al">kosten van terreinen;</text:p>
            </text:list-item>
            <text:list-item text:style-override="id1-3-2-7-128-2">
              <text:number>-</text:number>
              <text:p text:style-name="al">bouwkosten.</text:p>
            </text:list-item>
          </text:list>
          <text:p text:style-name="tussenkopvet">Kosten van terreinen</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text:p>
          <text:p text:style-name="tussenkopvet">Bouwkosten</text:p>
          <text:p text:style-name="al">Bouwkosten omvatten de bouwkosten van het gebouw, inclusief fundering op staal, alsmede de aanleg en inrichting van het schoolterrein. In het bedrag voor de vaste normkosten wordt een tweetal vergoedingen onderscheiden, te weten een vergoeding voor de ruimte-afhankelijke kosten en een vergoeding voor de sectie-afhankelijke kosten. De ruimte-afhankelijke kosten bestaan uit bedragen per m² bruto-vloeroppervlak voor de afzonderlijke ruimtesoorten van een schoolgebouw. De indeling van deze bedragen geschiedt aan de hand van de hoofdindeling van de ruimtelijke normering naar type ruimte zoals opgenomen in Bijlage III, deel B.</text:p>
          <text:p text:style-name="al"/>
          <text:p text:style-name="al">De sectie-afhankelijke kosten bestaan voor projecten vanaf 460 m² bruto-vloeroppervlak uit een vast bedrag per huisvestingsvoorziening, alsmede een vast bedrag per sectie. Voor kleinere projecten worden geen sectie-afhankelijke kosten per project toegekend. Deze kosten zijn namelijk opgenomen in de bedragen voor de ruimte-afhankelijke kosten per m² bruto-vloeroppervlakte.</text:p>
          <text:p text:style-name="al"/>
          <text:p text:style-name="al">De bedragen zijn opgenomen in de tabel op de volgende bladzijde met vaste bedragen per m² bruto-vloeroppervlakte en vaste bedragen per voorziening. Voor de berekening van de vergoeding voor de ruimte-afhankelijke kosten worden de benodigde aantallen m² per type ruimte van de goedgekeurde huisvestingsvoorziening, berekend op basis van Bijlage III, Deel C, vermenigvuldigd met onderstaande bedragen per ruimtesoort. Berekening van de vergoeding voor de sectie-afhankelijke kosten geschiedt door optelling van de algemene vaste voet en de vaste voet voor de algemene sectie of de werkplaatssectie, dan wel beide, afhankelijk van de secties waaruit de op basis van Bijlage III goedgekeurde huisvestingsvoorziening bestaat. De vergoeding voor de ruimte-afhankelijke kosten en de vergoeding voor de sectie-afhankelijke kosten vormen tezamen de totale vergoeding voor de vaste normkosten.</text:p>
          <text:p text:style-name="al"/>
          <text:p text:style-name="al">Bedragen voor ruimte-afhankelijke kosten per bruto m² </text:p>
          <text:section text:name="table_id1-3-2-7-139" text:style-name="table">
            <text:p text:style-name="table_top"/>
            <table:table table:style-name="tgroup">
              <table:table-column table:style-name="id1-3-2-7-139-1-1"/>
              <table:table-column table:style-name="id1-3-2-7-139-1-2"/>
              <table:table-column table:style-name="id1-3-2-7-139-1-3"/>
              <table:table-column table:style-name="id1-3-2-7-139-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 m²</text:p>
                </table:table-cell>
                <table:table-cell table:style-name="entry" table:number-rows-spanned="1" table:number-columns-spanned="1">
                  <text:p text:style-name="table_al">460&lt;2500 m²</text:p>
                </table:table-cell>
                <table:table-cell table:style-name="entry" table:number-rows-spanned="1" table:number-columns-spanned="1">
                  <text:p text:style-name="table_al">&gt;=2500 m²</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3.232,97</text:p>
                </table:table-cell>
                <table:table-cell table:style-name="entry" table:number-rows-spanned="1" table:number-columns-spanned="1">
                  <text:p text:style-name="table_al">€ 1.918,05</text:p>
                </table:table-cell>
                <table:table-cell table:style-name="entry" table:number-rows-spanned="1" table:number-columns-spanned="1">
                  <text:p text:style-name="table_al">€ 1.872,77</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3.158,71</text:p>
                </table:table-cell>
                <table:table-cell table:style-name="entry" table:number-rows-spanned="1" table:number-columns-spanned="1">
                  <text:p text:style-name="table_al">€ 2.553,78</text:p>
                </table:table-cell>
                <table:table-cell table:style-name="entry" table:number-rows-spanned="1" table:number-columns-spanned="1">
                  <text:p text:style-name="table_al">€ 2.553,78</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3.834,29</text:p>
                </table:table-cell>
                <table:table-cell table:style-name="entry" table:number-rows-spanned="1" table:number-columns-spanned="1">
                  <text:p text:style-name="table_al">€ 3.231,16</text:p>
                </table:table-cell>
                <table:table-cell table:style-name="entry" table:number-rows-spanned="1" table:number-columns-spanned="1">
                  <text:p text:style-name="table_al">€ 3.231,16</text:p>
                </table:table-cell>
              </table:table-row>
            </table:table>
            <text:p text:style-name="table_bottom"/>
          </text:section>
          <text:p text:style-name="al">Specifieke ruimte:</text:p>
          <text:list text:style-name="id1-3-2-7-141">
            <text:list-item text:style-override="id1-3-2-7-141-1">
              <text:number>-</text:number>
              <text:p text:style-name="al">(uiterlijke) verzorging/mode en commercie: huishoudkunde, gezondheidskunde, uiterlijke verzorging, mode en commercie;</text:p>
            </text:list-item>
            <text:list-item text:style-override="id1-3-2-7-141-2">
              <text:number>-</text:number>
              <text:p text:style-name="al">handel/verkoop/administratie: verkooppraktijk, kantoorpraktijk, etaleren.</text:p>
            </text:list-item>
          </text:list>
          <text:p text:style-name="al">Werkplaatsen:</text:p>
          <text:list text:style-name="id1-3-2-7-143">
            <text:list-item text:style-override="id1-3-2-7-143-1">
              <text:number>-</text:number>
              <text:p text:style-name="al">techniek algemeen: bouwtechniek, machinale houtbewerking, meten, elektrotechniek, installatietechniek, lasserij, metaal, voertuigentechniek;</text:p>
            </text:list-item>
            <text:list-item text:style-override="id1-3-2-7-143-2">
              <text:number>-</text:number>
              <text:p text:style-name="al">consumptief: werkplaats consumptieve techniek;</text:p>
            </text:list-item>
            <text:list-item text:style-override="id1-3-2-7-143-3">
              <text:number>-</text:number>
              <text:p text:style-name="al">grafische techniek: werkplaats grafische techniek;</text:p>
            </text:list-item>
            <text:list-item text:style-override="id1-3-2-7-143-4">
              <text:number>-</text:number>
              <text:p text:style-name="al">landbouw: groen-praktijk;</text:p>
            </text:list-item>
          </text:list>
          <text:p text:style-name="al"/>
          <text:p text:style-name="al">De overige ruimte is algemene ruimte. Bedragen voor de sectie-afhankelijke kosten per voorziening </text:p>
          <text:section text:name="table_id1-3-2-7-146" text:style-name="table">
            <text:p text:style-name="table_top"/>
            <table:table table:style-name="tgroup">
              <table:table-column table:style-name="id1-3-2-7-146-1-1"/>
              <table:table-column table:style-name="id1-3-2-7-146-1-2"/>
              <table:table-column table:style-name="id1-3-2-7-146-1-3"/>
              <table:table-row table:style-name="row">
                <table:table-cell table:style-name="entry" table:number-rows-spanned="1" table:number-columns-spanned="1">
                  <text:p text:style-name="table_al">&lt; 460 m²</text:p>
                </table:table-cell>
                <table:table-cell table:style-name="entry" table:number-rows-spanned="1" table:number-columns-spanned="1">
                  <text:p text:style-name="table_al">&gt; 460 &lt; 2500 m²</text:p>
                </table:table-cell>
                <table:table-cell table:style-name="entry" table:number-rows-spanned="1" table:number-columns-spanned="1">
                  <text:p text:style-name="table_al">&gt;= 2500 m²</text:p>
                </table:table-cell>
              </table:table-row>
              <table:table-row table:style-name="row">
                <table:table-cell table:style-name="entry" table:number-rows-spanned="1" table:number-columns-spanned="1">
                  <text:p text:style-name="table_al">Vaste voet algemeen</text:p>
                </table:table-cell>
                <table:table-cell table:style-name="entry" table:number-rows-spanned="1" table:number-columns-spanned="1">
                  <text:p text:style-name="table_al">€ 191.531,47</text:p>
                </table:table-cell>
                <table:table-cell table:style-name="entry" table:number-rows-spanned="1" table:number-columns-spanned="1">
                  <text:p text:style-name="table_al">€ 191.531,47</text:p>
                </table:table-cell>
              </table:table-row>
              <table:table-row table:style-name="row">
                <table:table-cell table:style-name="entry" table:number-rows-spanned="1" table:number-columns-spanned="1">
                  <text:p text:style-name="table_al">Vaste voet algemene sectie</text:p>
                </table:table-cell>
                <table:table-cell table:style-name="entry" table:number-rows-spanned="1" table:number-columns-spanned="1">
                  <text:p text:style-name="table_al">€ 375.961,27</text:p>
                </table:table-cell>
                <table:table-cell table:style-name="entry" table:number-rows-spanned="1" table:number-columns-spanned="1">
                  <text:p text:style-name="table_al">€ 524.929,79</text:p>
                </table:table-cell>
              </table:table-row>
              <table:table-row table:style-name="row">
                <table:table-cell table:style-name="entry" table:number-rows-spanned="1" table:number-columns-spanned="1">
                  <text:p text:style-name="table_al">Vaste voet werkplaatssectie</text:p>
                </table:table-cell>
                <table:table-cell table:style-name="entry" table:number-rows-spanned="1" table:number-columns-spanned="1">
                  <text:p text:style-name="table_al">€ 69.518,88</text:p>
                </table:table-cell>
                <table:table-cell table:style-name="entry" table:number-rows-spanned="1" table:number-columns-spanned="1">
                  <text:p text:style-name="table_al">€ 69.518,88</text:p>
                </table:table-cell>
              </table:table-row>
            </table:table>
            <text:p text:style-name="table_bottom"/>
          </text:section>
          <text:p text:style-name="al">Tot de werkplaatssectie behoren de volgende werkplaatsen: bouwtechniek, machinale houtbewerking, consumptieve techniek, meten, elektrotechniek, grafische techniek, installatietechniek, lasserij, mechanische techniek en motorvoertuigentechniek. De specifieke en algemene ruimten behoren tot de algemene sectie. De overige theorie-, theorievak- en (specifieke) vaklokalen en tevens de directie- en nevenruimten behoren tot de categorie algemeen.</text:p>
          <text:p text:style-name="tussenkopvet">Aanvullende normkosten</text:p>
          <text:p text:style-name="al">Bij de onderbouwing van het bedrag voor de vaste normkosten is uitgegaan van een standaardlocatie. Echter, als gevolg van plaatselijke omstandigheden kunnen extra kosten optreden. Voor een beperkt aantal omstandigheden wordt een aanvullend bedrag beschikbaar gesteld. Dit beperkt zich tot een tweetal aspecten, te weten fundering en bemaling. In de hiervoor genoemde vergoedingsbedragen is uitgegaan van fundering op staal. In veel gevallen zal echter paalfundering noodzakelijk zijn. Het criterium voor toekenning van een bedrag voor (paal)fundering is het op te stellen sonderingsrapport. De vergoeding is afhankelijk van de benodigde paallengte en de omvang van de bouw in bruto-vloeroppervlakte (A). De vergoeding kan worden berekend aan de hand van de volgende formules:</text:p>
          <text:p text:style-name="al"/>
          <text:p text:style-name="al">Nieuwbouw en uitbreiding &lt; 1000 m² </text:p>
          <text:section text:name="table_id1-3-2-7-152" text:style-name="table">
            <text:p text:style-name="table_top"/>
            <table:table table:style-name="tgroup">
              <table:table-column table:style-name="id1-3-2-7-152-1-1"/>
              <table:table-column table:style-name="id1-3-2-7-152-1-2"/>
              <table:table-column table:style-name="id1-3-2-7-152-1-3"/>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5.946,13</text:p>
                </table:table-cell>
                <table:table-cell table:style-name="entry" table:number-rows-spanned="1" table:number-columns-spanned="1">
                  <text:p text:style-name="table_al">+ (€ 31,21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6.330,11</text:p>
                </table:table-cell>
                <table:table-cell table:style-name="entry" table:number-rows-spanned="1" table:number-columns-spanned="1">
                  <text:p text:style-name="table_al">+ (€ 52,78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067,26</text:p>
                </table:table-cell>
                <table:table-cell table:style-name="entry" table:number-rows-spanned="1" table:number-columns-spanned="1">
                  <text:p text:style-name="table_al">+ (€ 94,44 * A)</text:p>
                </table:table-cell>
              </table:table-row>
            </table:table>
            <text:p text:style-name="table_bottom"/>
          </text:section>
          <text:p text:style-name="al">Uitbreiding &gt;= 1000 m² </text:p>
          <text:section text:name="table_id1-3-2-7-154" text:style-name="table">
            <text:p text:style-name="table_top"/>
            <table:table table:style-name="tgroup">
              <table:table-column table:style-name="id1-3-2-7-154-1-1"/>
              <table:table-column table:style-name="id1-3-2-7-154-1-2"/>
              <table:table-column table:style-name="id1-3-2-7-154-1-3"/>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262,87</text:p>
                </table:table-cell>
                <table:table-cell table:style-name="entry" table:number-rows-spanned="1" table:number-columns-spanned="1">
                  <text:p text:style-name="table_al">+ (€ 10,94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9.470,71</text:p>
                </table:table-cell>
                <table:table-cell table:style-name="entry" table:number-rows-spanned="1" table:number-columns-spanned="1">
                  <text:p text:style-name="table_al">+ (€ 28,35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4.382,66</text:p>
                </table:table-cell>
                <table:table-cell table:style-name="entry" table:number-rows-spanned="1" table:number-columns-spanned="1">
                  <text:p text:style-name="table_al">+ (€ 57,34 * A )</text:p>
                </table:table-cell>
              </table:table-row>
            </table:table>
            <text:p text:style-name="table_bottom"/>
          </text:section>
          <text:p text:style-name="al">Om in aanmerking te komen voor een aanvullende bedrag voor bemaling is de grondwaterstand maatgevend. Indien deze grondwaterstand minder dan 1 meter onder het maaiveld ligt, is bemaling noodzakelijk en wordt een bedrag per m² goedgekeurde terreinoppervlakte toegekend. De vergoeding bedraagt € 11,18 per m² terrein.</text:p>
          <text:p text:style-name="tussenkopvet">3.2 Tijdelijke voorziening</text:p>
          <text:p text:style-name="al">Het vergoedingsbedrag voor een tijdelijke voorziening in het voortgezet onderwijs is gebaseerd op een vergoedingsformule, afhankelijk van het type voorziening.</text:p>
          <text:p text:style-name="al"/>
          <text:p text:style-name="al">De volgende typen van tijdelijke voorzieningen worden onderscheiden:</text:p>
          <text:list text:style-name="id1-3-2-7-160">
            <text:list-item text:style-override="id1-3-2-7-160-1">
              <text:number>-</text:number>
              <text:p text:style-name="al">nieuwbouw/uitbreiding tijdelijke lokalen;</text:p>
            </text:list-item>
            <text:list-item text:style-override="id1-3-2-7-160-2">
              <text:number>-</text:number>
              <text:p text:style-name="al">huur van tijdelijke lokalen.</text:p>
            </text:list-item>
          </text:list>
          <text:p text:style-name="tussenkopvet">Nieuwbouw/uitbreiding tijdelijke lokalen</text:p>
          <text:p text:style-name="al">Het bedrag voor de huisvestingskosten van nieuwbouw en uitbreiding met tijdelijke lokalen wordt vastgesteld aan de hand van de volgende formule:</text:p>
          <text:p text:style-name="al"/>
          <text:p text:style-name="al">€ 1.028,67* A + € 70.721,51</text:p>
          <text:p text:style-name="al"/>
          <text:p text:style-name="al">A = het toegekende aantal m² bruto-vloeroppervlakte aan tijdelijke huisvesting. Voor de berekening van A wordt verwezen naar bijlage III, deel C. Alle directe en indirecte kosten gemoeid met de realisatie van de voorziening moeten worden bestreden uit het ter beschikking gestelde bedrag. Tot die kosten behoren onder meer het aansluiten van de tijdelijke huisvestingsvoorziening op nutsvoorzieningen, de leges en het geschikt maken van het terrein inclusief fundering voor de te plaatsen tijdelijke huisvestingsvoorziening.</text:p>
          <text:p text:style-name="tussenkopvet">Huur van tijdelijke lokalen</text:p>
          <text:p text:style-name="al">Naast aankoop kan een voor tijdelijk gebruik bestemd gebouw ook worden gehuurd. In principe zijn er twee typen huur mogelijk: huur van een noodlokaal en huur van een bestaand gebouw. Beide soorten huur worden vergoed op basis van werkelijke kosten (zie deel B: vergoeding op basis van feitelijke kosten).</text:p>
          <text:p text:style-name="tussenkopvet">3.3 Eerste inrichting leer- en hulpmiddelen en meubilair</text:p>
          <text:p text:style-name="al">De toekenning van een vergoeding voor eerste inrichting met inventaris (leer- en hulpmiddelen en meubilair) is gekoppeld aan de huisvestingsvoorzieningen nieuwbouw (niet zijnde vervangende nieuwbouw), uitbreiding en ingebruikneming (niet zijnde ingebruikneming ter vervanging van een bestaand gebouw) waarbij de eerste inrichting nog niet eerder van overheidswege is bekostigd. Indien bij uitbreiding wordt verwezen naar medegebruik is toekenning van inventaris slechts van toepassing indien inventaris in de voor medegebruik aangewezen ruimte ontbreekt dan wel niet geschikt is. De hoogte van de vergoeding is afhankelijk van het type ruimte dat wordt gerealiseerd. Door het verschil te bepalen tussen de aanwezige bruto vloeroppervlakte per ruimtetype en het te realiseren bruto vloeroppervlakte per ruimtetype wordt de hoogte van de vergoeding bepaald aan de hand van de in onderstaande tabel genoemde bedragen.</text:p>
          <text:p text:style-name="al"/>
          <text:p text:style-name="al">Normbedragen inventaris per ruimtetype </text:p>
          <text:section text:name="table_id1-3-2-7-173" text:style-name="table">
            <text:p text:style-name="table_top"/>
            <table:table table:style-name="tgroup">
              <table:table-column table:style-name="id1-3-2-7-173-1-1"/>
              <table:table-column table:style-name="id1-3-2-7-173-1-2"/>
              <table:table-column table:style-name="id1-3-2-7-173-1-3"/>
              <table:table-row table:style-name="row">
                <table:table-cell table:style-name="entry" table:number-rows-spanned="1" table:number-columns-spanned="1">
                  <text:p text:style-name="table_al">Algemene ruimte</text:p>
                </table:table-cell>
                <table:table-cell table:style-name="entry" table:number-rows-spanned="1" table:number-columns-spanned="1">
                  <text:p text:style-name="table_al"/>
                </table:table-cell>
                <table:table-cell table:style-name="entry" table:number-rows-spanned="1" table:number-columns-spanned="1">
                  <text:p text:style-name="table_al">€ 166,67</text:p>
                </table:table-cell>
              </table:table-row>
              <table:table-row table:style-name="row">
                <table:table-cell table:style-name="entry" table:number-rows-spanned="1" table:number-columns-spanned="1">
                  <text:p text:style-name="table_al">Specifieke ruimte</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3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2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318,67</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40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 78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 1.505,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p text:style-name="al">Specifieke ruimte:</text:p>
          <text:list text:style-name="id1-3-2-7-175">
            <text:list-item text:style-override="id1-3-2-7-175-1">
              <text:number>-</text:number>
              <text:p text:style-name="al">(uiterlijke)verzorging/mode en commercie: huishoudkunde, gezondheidskunde, uiterlijke verzorging, mode en commercie;</text:p>
            </text:list-item>
            <text:list-item text:style-override="id1-3-2-7-175-2">
              <text:number>-</text:number>
              <text:p text:style-name="al">handel/verkoop/administratie: verkooppraktijk, kantoorpraktijk, etaleren;</text:p>
            </text:list-item>
            <text:list-item text:style-override="id1-3-2-7-175-3">
              <text:number>-</text:number>
              <text:p text:style-name="al">praktijkonderwijs: praktijkwerkplekken</text:p>
            </text:list-item>
          </text:list>
          <text:p text:style-name="al"/>
          <text:p text:style-name="al">Werkplaatsen:</text:p>
          <text:list text:style-name="id1-3-2-7-178">
            <text:list-item text:style-override="id1-3-2-7-178-1">
              <text:number>-</text:number>
              <text:p text:style-name="al">techniek algemeen: bouwtechniek, machinale houtbewerking, meten, elektrotechniek, installatietechniek, lasserij, metaal, voertuigentechniek;</text:p>
            </text:list-item>
            <text:list-item text:style-override="id1-3-2-7-178-2">
              <text:number>-</text:number>
              <text:p text:style-name="al">consumptief: werkplaats consumptieve techniek;</text:p>
            </text:list-item>
            <text:list-item text:style-override="id1-3-2-7-178-3">
              <text:number>-</text:number>
              <text:p text:style-name="al">grafische techniek: werkplaats grafische techniek;</text:p>
            </text:list-item>
            <text:list-item text:style-override="id1-3-2-7-178-4">
              <text:number>-</text:number>
              <text:p text:style-name="al">landbouw: groen-praktijk;</text:p>
            </text:list-item>
            <text:list-item text:style-override="id1-3-2-7-178-5">
              <text:number>-</text:number>
              <text:p text:style-name="al">praktijkonderwijs: praktijkwerkplekken.</text:p>
            </text:list-item>
          </text:list>
          <text:p text:style-name="al">De overige ruimte is algemene ruimte.</text:p>
          <text:p text:style-name="tussenkopvet">3.4 Gymnastiek voortgezet onderwijs</text:p>
          <text:p text:style-name="tussenkopvet">Bouwkosten nieuwbouw/uitbreiding</text:p>
          <text:p text:style-name="al">De vergoeding van de bouwkosten voor nieuwbouw van een gymnastiekzaal met een bruto-vloeroppervlakte van 455 m² bedraagt € 1.146.828,61 (op het schoolterrein) respectievelijk € 1.170.023,11 (op afzonderlijk terrein). De vergoeding voor de bouwkosten van een gymnastiekzaal omvat alle schaal- en ruimteafhankelijke kosten, alsmede kosten voor de inrichting van het terrein. De kosten voor de aankoop van grond zijn hierin niet begrepen.</text:p>
          <text:p text:style-name="al"/>
          <text:p text:style-name="al">Indien paalfundering noodzakelijk is, wordt een toeslag gegeven afhankelijk van de benodigde paallengte. De vergoeding wordt bepaald op basis van de volgende bedragen: </text:p>
          <text:section text:name="table_id1-3-2-7-185" text:style-name="table">
            <text:p text:style-name="table_top"/>
            <table:table table:style-name="tgroup">
              <table:table-column table:style-name="id1-3-2-7-185-1-1"/>
              <table:table-column table:style-name="id1-3-2-7-185-1-2"/>
              <table:table-row table:style-name="row">
                <table:table-cell table:style-name="entry" table:number-rows-spanned="1" table:number-columns-spanned="1">
                  <text:p text:style-name="table_al">Paallengte 1&lt;15 meter:</text:p>
                </table:table-cell>
                <table:table-cell table:style-name="entry" table:number-rows-spanned="1" table:number-columns-spanned="1">
                  <text:p text:style-name="table_al">€ 23.066,86</text:p>
                </table:table-cell>
              </table:table-row>
              <table:table-row table:style-name="row">
                <table:table-cell table:style-name="entry" table:number-rows-spanned="1" table:number-columns-spanned="1">
                  <text:p text:style-name="table_al">Paallengte 15&lt;20 meter:</text:p>
                </table:table-cell>
                <table:table-cell table:style-name="entry" table:number-rows-spanned="1" table:number-columns-spanned="1">
                  <text:p text:style-name="table_al">€ 31.800,39</text:p>
                </table:table-cell>
              </table:table-row>
              <table:table-row table:style-name="row">
                <table:table-cell table:style-name="entry" table:number-rows-spanned="1" table:number-columns-spanned="1">
                  <text:p text:style-name="table_al">Paallengte &gt;=20 meter:</text:p>
                </table:table-cell>
                <table:table-cell table:style-name="entry" table:number-rows-spanned="1" table:number-columns-spanned="1">
                  <text:p text:style-name="table_al">€ 44.660,96</text:p>
                </table:table-cell>
              </table:table-row>
            </table:table>
            <text:p text:style-name="table_bottom"/>
          </text:section>
          <text:p text:style-name="tussenkopvet">Medegebruik/huur van een niet-eigen lokaal</text:p>
          <text:p text:style-name="al">Naast gymnastiek in een eigen ruimte van de school is er tevens gymnastiek mogelijk in een bestaande gymnastiekaccommodatie door middel van medegebruik van een gymnastiekaccommodatie van een andere school, de gemeente of een commerciële exploitant. Afhankelijk van de eigenaar van de accommodatie is de school voor voortgezet onderwijs de volgende vergoeding verschuldigd:</text:p>
          <text:list text:style-name="id1-3-2-7-188">
            <text:list-item text:style-override="id1-3-2-7-188-1">
              <text:number>a.</text:number>
              <text:p text:style-name="al">Indien de gymnastiekruimte van een andere school voor voortgezet onderwijs wordt gebruikt, wordt het variabele en het vaste deel van het klokuurbedrag vergoed voor het aantal lesuren medegebruik. Voor de hoogte van de vergoeding wordt aangesloten bij het vaste en variabele deel van de klokuurvergoeding in het primair onderwijs.</text:p>
              <text:p text:style-name="al">Indien de gymnastiekruimte van een school voor primair onderwijs wordt gebruikt, wordt in ieder geval het variabele deel van het klokuurbedrag vergoed voor het aantal lesuren medegebruik. Als de gebruiksduur van de gymnastiekruimte vanwege het medegebruik door de VO-school boven de 26 klokuren uitkomt, dient de VO-school voor het aantal uren dat boven de 26 klokuren ligt ook het vaste deel van het klokuurbedrag te vergoeden.</text:p>
            </text:list-item>
            <text:list-item text:style-override="id1-3-2-7-188-2">
              <text:number>b.</text:number>
              <text:p text:style-name="al">Indien een gymnastiekaccommodatie van de gemeente wordt gebruikt, is de school voor voortgezet onderwijs de gemeente een bedrag aan exploitatiekosten verschuldigd voor het aantal lesuren gebruik. Voor de hoogte van de vergoeding wordt aangesloten bij het vaste en variabele deel van de klokuurvergoeding in het primair onderwijs.</text:p>
            </text:list-item>
            <text:list-item text:style-override="id1-3-2-7-188-3">
              <text:number>c.</text:number>
              <text:p text:style-name="al">Indien een gymnastiekaccommodatie van een commerciële exploitant wordt gebruikt, betaalt de school voor voortgezet onderwijs de huurprijs (stichtingskosten en materiële instandhouding). De gemeente betaalt aan de school een stichtingskostenvergoeding als onderdeel van de huur. De hoogte van deze stichtingskostenvergoeding bedraagt het verschil tussen huurbedrag en het vaste en variabele deel van het klokuurbedrag voor het aantal uren gebruik. Voor de hoogte van het klokuurbedrag wordt aangesloten bij het vaste en variabele deel van de klokuurvergoeding in het primair onderwijs.</text:p>
            </text:list-item>
          </text:list>
          <text:p text:style-name="al">Voor de hoogte van het vaste deel van het klokuurbedrag onder a, b en c wordt het vaste bedrag, zoals genoemd in de beleidsregel voor bekostiging gymnastiekruimte voor basisonderwijs en (voortgezet) speciaal onderwijs onderdeel 'Vergoeding per klokuur', gedeeld door 26. Vermenigvuldiging van het op deze wijze verkregen bedrag met het aantal uren resulteert in het totale vaste deel van de klokuurvergoeding dat een school voor voortgezet onderwijs moet vergoeden.</text:p>
          <text:p text:style-name="tussenkopvet">Huur sportvelden</text:p>
          <text:p text:style-name="al">Gedurende maximaal 8 weken per jaar kan een school aanspraak maken op een vergoeding van de huur van een sportveld. De vergoeding voor deze kosten bedraagt € 21,95 per klokuur.</text:p>
          <text:p text:style-name="tussenkopvet">Eerste inrichting leer- en hulpmiddelen/meubilair</text:p>
          <text:p text:style-name="al">In geval van nieuwbouw (als eerste voorziening), uitbreiding en ingebruikneming (niet zijnde ingebruikneming ter vervanging van een bestaand gebouw) waarbij de eerste inrichting nog niet eerder van overheidswege is bekostigd, bestaat aanspraak op vergoeding voor eerste inrichting met leer- en hulpmiddelen/meubilair. Bij de voorzieningen vervangende nieuwbouw en medegebruik bestaat geen aanspraak op eerste inrichting met leer- en hulpmiddelen/meubilair. De vergoeding, afhankelijk van het type toegekende gymnastiekaccommodatie wordt bepaald op basis van de volgende bedragen: </text:p>
          <text:p text:style-name="al"/>
          <text:section text:name="table_id1-3-2-7-195" text:style-name="table">
            <text:p text:style-name="table_top"/>
            <table:table table:style-name="tgroup">
              <table:table-column table:style-name="id1-3-2-7-195-1-1"/>
              <table:table-column table:style-name="id1-3-2-7-195-1-2"/>
              <table:table-column table:style-name="id1-3-2-7-195-1-3"/>
              <table:table-column table:style-name="id1-3-2-7-195-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h.m</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36,30</text:p>
                </table:table-cell>
                <table:table-cell table:style-name="entry" table:number-rows-spanned="1" table:number-columns-spanned="1">
                  <text:p text:style-name="table_al">€ 67.765,91</text:p>
                </table:table-cell>
                <table:table-cell table:style-name="entry" table:number-rows-spanned="1" table:number-columns-spanned="1">
                  <text:p text:style-name="table_al">€ 68.902,20</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36,30</text:p>
                </table:table-cell>
                <table:table-cell table:style-name="entry" table:number-rows-spanned="1" table:number-columns-spanned="1">
                  <text:p text:style-name="table_al">€ 52.863,00</text:p>
                </table:table-cell>
                <table:table-cell table:style-name="entry" table:number-rows-spanned="1" table:number-columns-spanned="1">
                  <text:p text:style-name="table_al">€ 53.999,30</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36,30</text:p>
                </table:table-cell>
                <table:table-cell table:style-name="entry" table:number-rows-spanned="1" table:number-columns-spanned="1">
                  <text:p text:style-name="table_al">€ 22.982,78</text:p>
                </table:table-cell>
                <table:table-cell table:style-name="entry" table:number-rows-spanned="1" table:number-columns-spanned="1">
                  <text:p text:style-name="table_al">€ 24.119,0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table:table-cell>
                <table:table-cell table:style-name="entry" table:number-rows-spanned="1" table:number-columns-spanned="1">
                  <text:p text:style-name="table_al">€ 14.965,80</text:p>
                </table:table-cell>
                <table:table-cell table:style-name="entry" table:number-rows-spanned="1" table:number-columns-spanned="1">
                  <text:p text:style-name="table_al">€ 14.965,80</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table:table-cell>
                <table:table-cell table:style-name="entry" table:number-rows-spanned="1" table:number-columns-spanned="1">
                  <text:p text:style-name="table_al">€ 1.728,56</text:p>
                </table:table-cell>
                <table:table-cell table:style-name="entry" table:number-rows-spanned="1" table:number-columns-spanned="1">
                  <text:p text:style-name="table_al">€ 1.728,56</text:p>
                </table:table-cell>
              </table:table-row>
            </table:table>
            <text:p text:style-name="table_bottom"/>
          </text:section>
          <text:p text:style-name="tussenkopvet">4 Indexering</text:p>
          <text:p text:style-name="al">Jaarlijks worden door het college de werkelijke prijsontwikkeling in het afgelopen jaar en de verwachte prijsontwikkeling ten behoeve van het vaststellen van de hoogte van de vergoeding in het jaar van uitvoering van het programma bekendgemaakt. Het college volgt hierin de indexeringscijfers zoals deze door de VNG worden aangeleverd.</text:p>
          <text:p text:style-name="tussenkopvet">Werkelijke prijsontwikkeling</text:p>
          <text:p text:style-name="al">Jaarlijks worden de normbedragen aangepast aan de werkelijke prijsontwikkeling tot 1 juli van het lopende jaar. Om te voorkomen dat elk jaar alle tabellen aangepast zouden moeten worden, wordt jaarlijks na 1 juli het prijsbijstellingscijfer bekendgemaakt.</text:p>
          <text:p text:style-name="al"/>
          <text:p text:style-name="al">Voor de voorzieningen nieuwbouw en uitbreiding wordt als prijsbijstellingscijfer aangehouden het verschil tussen het CBS-indexcijfer 'Nieuwbouwwoningen; outputindex 2000=100 (inclusief BTW)', gepubliceerd in de 'Maandstatistiek bouwnijverheid' van het CBS over het tweede kwartaal van het lopende jaar en het tweede kwartaal van het daaraan voorafgaande jaar. Voor de voorzieningen onderhoud, eerste inrichting leer- en hulpmiddelen en meubilair en de klokuurvergoeding gymnastiek wordt als prijsbijstellingscijfer aangehouden het verschil tussen het CBS-indexcijfer 'Consumentenindex van alle huishoudens’ (NR-reeks), gepubliceerd in de 'Maandstatistiek van de prijzen' van het CBS over de maand juli van het lopende jaar en de maand juli van het daaraan voorafgaande jaar. Indien de CBS-indexcijfers “Nieuwbouwwoningen; outputindex 2000 = 100” over het tweede kwartaal van het lopend jaar niet (tijdig) beschikbaar zijn, worden de CBS-cijfers over het eerste kwartaal van het lopende én het tweede kwartaal van het daaraan voorafgaande jaar gehanteerd.</text:p>
          <text:p text:style-name="tussenkopvet">Verwachte prijsontwikkeling ten behoeve van het programma</text:p>
          <text:p text:style-name="al">Naast de bijstelling van de prijzen tot 1 juli van het jaar waarin het programma wordt vastgesteld is het noodzakelijk om een inschatting te maken van het werkelijk prijsniveau in het jaar van uitvoering van het programma. Dit is noodzakelijk om de hoogte van de vergoeding bij vaststelling van het programma en het moment van vergoeding vast te stellen.</text:p>
          <text:p text:style-name="al">Voor de voorzieningen nieuwbouw en uitbreiding geldt als prijsindexcijfer het MEV-cijfer (Macro-economische verkenningen) 'bruto investeringen door bedrijven in woningen', zoals bekendgemaakt op de derde dinsdag in september. Voor de voorzieningen onderhoud, eerste inrichting leer- en hulpmiddelen en meubilair en de klokuurvergoeding gymnastiek geldt als prijsindexcijfer het MEV-cijfer 'prijsmutatie van de netto-materiële overheidsconsumptie', zoals bekendgemaakt op de derde dinsdag in september.</text:p>
          <text:p text:style-name="tussenkopvet">DEEL B Vergoeding op basis van feitelijke kosten</text:p>
          <text:p text:style-name="al">In artikel 4 van deze verordening is aangegeven welke voorzieningen worden vergoed op basis van normbedragen en welke voorzieningen worden vergoed op basis van feitelijke kosten. Indien goedgekeurde huisvestingsvoorzieningen, ingevolge artikel 4, 3e lid laatste volzin, worden vergoed op basis van feitelijke kosten, dient aan de in dit deel van de bijlage opgenomen aanbestedingsregels te worden voldaan.</text:p>
          <text:p text:style-name="tussenkopvet">Europese aanbesteding</text:p>
          <text:p text:style-name="al">Indien de omvang van een opdracht of contract boven een bepaald bedrag uitkomt, worden ingevolge het Besluit overheidsaanbestedingen de richtlijnen van de Europese Unie (2004/18/EG) toegepast. Deze richtlijnen gelden vanaf de volgende bedragen:</text:p>
          <text:list text:style-name="id1-3-2-7-209">
            <text:list-item text:style-override="id1-3-2-7-209-1">
              <text:number>.</text:number>
              <text:p text:style-name="al">207.000 euro (exclusief BTW) voor leveringen en diensten;</text:p>
            </text:list-item>
            <text:list-item text:style-override="id1-3-2-7-209-2">
              <text:number>.</text:number>
              <text:p text:style-name="al">5.186.000 euro (exclusief BTW) voor werken.</text:p>
            </text:list-item>
          </text:list>
          <text:p text:style-name="al">Bouwactiviteiten, zoals nieuwbouw, uitbreiding en dergelijke, vallen onder de definitie 'werken'. Aankoop van bijvoorbeeld meubilair of onderwijsleerpakket valt onder 'leveringen'. Bij aankoop van gebouwen en terreinen is de richtlijn uiteraard niet van toepassing.</text:p>
          <text:p text:style-name="tussenkopvet">Opdrachten onder het Europees drempelbedrag</text:p>
          <text:p text:style-name="al">Op opdrachten onder het Europees drempelbedrag is de Aanbestedingswet 2012 van toepassing.</text:p>
          <text:p text:style-name="tussenkopvet">DEEL C Bepaling medegebruikstarieven</text:p>
          <text:p text:style-name="al">Een bevoegd gezag van een school voor basisonderwijs, voor (voortgezet) speciaal onderwijs, voor voortgezet onderwijs alsmede een instelling als bedoeld in de Wet educatie en beroepsonderwijs betaalt voor het onderwijsgebruik van een lokaal, niet zijnde een gymnastiekruimte, een vergoeding. Tenzij partijen anders overeenkomen is deze vergoeding gelijk aan het bedrag dat voor elke groep bij meer dan zes groepen ter beschikking wordt gesteld binnen de groepsafhankelijke programma's van eisen voor het basisonderwijs, zoals jaarlijks wordt bekendgemaakt door het ministerie van Onderwijs, Cultuur en Wetenschappen.</text:p>
        </text:section>
        <text:section text:name="bijlage_id1-3-2-8" text:style-name="bijlage">
          <text:p text:style-name="bijlage_top"/>
          <text:p text:style-name="hoofdstuk_kop"><text:span text:style-name="label">Bijlage</text:span> <text:span text:style-name="nr">V</text:span>  Criteria voor de urgentie van de aangevraagde voorzieningen</text:p>
          <text:p text:style-name="tussenkopvet">1. Volgorde van hoofdprioriteiten</text:p>
          <text:p text:style-name="al">Huisvestingsvoorzieningen aangevraagd voor hetzelfde jaar die voldoen aan de criteria, als bedoeld in artikel 12, eerste lid, onderdelen a, b en c worden ter samenstelling van het programma en het overzicht gerangschikt in volgorde van prioriteit.</text:p>
          <text:p text:style-name="al"/>
          <text:p text:style-name="al">Ten eerste vindt de rangschikking plaats naar hoofdprioriteit:</text:p>
          <text:list text:style-name="id1-3-2-8-6">
            <text:list-item text:style-override="id1-3-2-8-6-1">
              <text:number>1.</text:number>
              <text:p text:style-name="al">voorzieningen om capaciteitstekorten als bepaald op basis van bijlage III op te heffen;</text:p>
            </text:list-item>
            <text:list-item text:style-override="id1-3-2-8-6-2">
              <text:number>2.</text:number>
              <text:p text:style-name="al">voorzieningen noodzakelijk om een adequaat huisvestingsniveau te handhaven;</text:p>
            </text:list-item>
          </text:list>
          <text:p text:style-name="al"/>
          <text:p text:style-name="al">Ad 1 Hieronder vallen nieuwbouw, uitbreiding, eerste inrichting (los van andere voorzieningen aangevraagd), verplaatsing noodlokalen, medegebruik en het inpandig of deels inpandig creëren van lesruimten, inclusief (voor zover van toepassing) het daarbij horende terrein en de eerste inrichting. Ook vergroting van de capaciteit voor onderwijs in de lichamelijke oefening bijvoorbeeld door nieuwbouw van een gymnastiekruimte behoort tot deze hoofdprioriteit. Vervangende bouw en ingebruikneming van een gebouw inclusief de noodzakelijke aanpassingen vallen slechts in deze hoofdprioriteit, indien zij dienen om een tekort aan capaciteit op te heffen.</text:p>
          <text:p text:style-name="al"/>
          <text:p text:style-name="al">Ad 2 Vervangende bouw, ingebruikneming van een gebouw ter vervanging van een ander gebouw inclusief de noodzakelijke aanpassingen, herstel van constructiefouten en herstel of vervanging van schade in bijzondere omstandigheden vormen de tweede hoofdprioriteit.</text:p>
          <text:p text:style-name="tussenkopvet">2. Nadere volgorde binnen de hoofdprioriteiten: de subprioriteiten</text:p>
          <text:p text:style-name="al">Vervolgens wordt binnen elke hoofdprioriteit op basis van de subprioriteit de nadere volgorde bepaald. Daarbij wordt voor de hoofdprioriteit 2 de subprioriteit bepaald afhankelijk van de functie die een ruimte heeft. Indien meerdere voorzieningen voor plaatsing op het programma in aanmerking komen, worden de subprioriteiten steeds per voorziening opnieuw toegepast. Onder lesruimten vallen: theorielokalen/leslokalen, vaklokalen/speellokalen en gymnastiekruimten. Onder niet-lesruimten vallen: kabinetten, personeelsruimten en overige nevenruimten binnen het gebouw. Onder het begrip overige ruimte vallen: bergingen, fietsenstallingen en voorzieningen aan het terrein.</text:p>
          <text:p text:style-name="tussenkopvet">2.1 Binnen de hoofdprioriteit 'voorzieningen om capaciteitstekorten als bepaald op basis van bijlage III op te heffen' komt voor plaatsing op het programma in aanmerking:</text:p>
          <text:list text:style-name="id1-3-2-8-14">
            <text:list-item text:style-override="id1-3-2-8-14-1">
              <text:number>a.</text:number>
              <text:p text:style-name="al">als eerste die voorziening die relatief gezien een zo groot mogelijk kwantitatief tekort opheft in een situatie met herschikking van schoolgebouwen;</text:p>
            </text:list-item>
            <text:list-item text:style-override="id1-3-2-8-14-2">
              <text:number>b.</text:number>
              <text:p text:style-name="al">vervolgens die voorziening die relatief gezien een zo groot mogelijk kwantitatief tekort opheft in een situatie zonder herschikking van schoolgebouwen en</text:p>
            </text:list-item>
            <text:list-item text:style-override="id1-3-2-8-14-3">
              <text:number>c.</text:number>
              <text:p text:style-name="al">vervolgens die voorziening die relatief gezien een zo groot mogelijk kwantitatief tekort aan gymnastiekruimten opheft.</text:p>
            </text:list-item>
          </text:list>
          <text:p text:style-name="tussenkopvet">2.2 Binnen de hoofdprioriteit 'voorzieningen noodzakelijk om een adequaat huisvestingsniveau te handhaven' komt voor plaatsing op het programma in aanmerking:</text:p>
          <text:list text:style-name="id1-3-2-8-16">
            <text:list-item text:style-override="id1-3-2-8-16-1">
              <text:number>a.</text:number>
              <text:p text:style-name="al">als eerste die voorziening aan een gebouw waarbij volgens het bouwkundige rapport zoals bedoeld in artikel 7, lid 2 onder c, de laagste score qua kwaliteit wordt toegekend;</text:p>
            </text:list-item>
            <text:list-item text:style-override="id1-3-2-8-16-2">
              <text:number>b.</text:number>
              <text:p text:style-name="al">vervolgens die voorziening aan een theorielokaal/leslokaal waarbij volgens het bouwkundige rapport zoals bedoeld in artikel 7, lid 2 onder c, de laagste score qua kwaliteit wordt toegekend;</text:p>
            </text:list-item>
            <text:list-item text:style-override="id1-3-2-8-16-3">
              <text:number>c.</text:number>
              <text:p text:style-name="al">vervolgens die voorziening aan een vaklokaal/speellokaal/gymnastiekruimte waarbij volgens het bouwkundige rapport zoals bedoeld in artikel 7, lid 2 onder c, de laagste score qua kwaliteit wordt toegekend;</text:p>
            </text:list-item>
            <text:list-item text:style-override="id1-3-2-8-16-4">
              <text:number>d.</text:number>
              <text:p text:style-name="al">vervolgens die voorziening aan een niet-lesruimte waarbij volgens het bouwkundige rapport zoals bedoeld in artikel 7, lid 2 onder c, de laagste score qua kwaliteit wordt toegekend;</text:p>
            </text:list-item>
            <text:list-item text:style-override="id1-3-2-8-16-5">
              <text:number>e.</text:number>
              <text:p text:style-name="al">vervolgens die voorziening aan een overige ruimte waarbij volgens het bouwkundige rapport zoals bedoeld in artikel 7, lid 2 onder c, de laagste score qua kwaliteit wordt toegekend.</text:p>
            </text:list-item>
          </text:list>
        </text:section>
        <text:section text:name="bijlage_id1-3-2-9" text:style-name="bijlage">
          <text:p text:style-name="bijlage_top"/>
          <text:p text:style-name="hoofdstuk_kop">Toelichting</text:p>
          <text:p text:style-name="al">Voor de vaststelling van het programma moet in de situatie dat het beschikbaar gestelde of beschikbaar te stellen budget onvoldoende is voor alle potentiële toekenningen – alle aanvragen voor voorzieningen die voldoen aan de beoordelingscriteria en die niet spoedeisend zijn – een nadere en eenduidige volgorde worden vastgesteld. De urgentiecriteria zijn dan nodig om te bepalen welke voorzieningen achtereenvolgens als eerste in aanmerking komen voor bekostiging. Indien het budget ruim genoeg is, behoeve de urgentiecriteria niet te worden toegepast en volstaat het toepassen van de beoordelingscriteria en de toekenning van een bedrag, dus de beschreven regels in de bijlage I tot en met IV.</text:p>
          <text:p text:style-name="al">Indien het vast te stellen budget onvoldoende ruimte biedt, ontkomt de gemeente niet aan de toepassing van de urgentiecriteria. Met de hieronder gehanteerde indeling in hoofd- en subprioriteiten is dit mogelijk.</text:p>
          <text:p text:style-name="al">De zorg voor een adequate huisvesting volgens de wet betekent concreet dat het vastgestelde bedrag voor het programma minimaal zo groot dient te zijn dat:</text:p>
          <text:list text:style-name="id1-3-2-9-5">
            <text:list-item text:style-override="id1-3-2-9-5-1">
              <text:number>a.</text:number>
              <text:p text:style-name="al">elke groep een dak boven het hoofd kan worden geboden;</text:p>
            </text:list-item>
            <text:list-item text:style-override="id1-3-2-9-5-2">
              <text:number>b.</text:number>
              <text:p text:style-name="al">vervanging en herstel dat absoluut noodzakelijk is om de voortgang van het onderwijs niet in gevaar te brengen, wordt vergoed;</text:p>
            </text:list-item>
            <text:list-item text:style-override="id1-3-2-9-5-3">
              <text:number>c.</text:number>
              <text:p text:style-name="al">voor alle aanwezige leerlingen eerste aanschaf van onderwijsleerpakket, leer- en hulpmiddelen en meubilair wordt vergoed.</text:p>
            </text:list-item>
          </text:list>
          <text:p text:style-name="al">Deze voorzieningen zullen altijd moeten worden toegekend los van het feit of het budget het op dat moment toelaat of niet. Dat kan van invloed zijn op het budget voor de volgende programma’s en op de mogelijkheden andere minder urgente voorzieningen toe te kennen.</text:p>
          <text:p text:style-name="al">Bij twee of meer aanvragen die in één categorie voor bekostiging in aanmerking komen, dient in de hoofdprioriteit nadere invulling plaats te vinden om te bepalen welke aanvraag steeds als eerste op het programma wordt geplaatst. De volgorde van subprioriteit is bepalend voor de volgorde van de lijst van goed te keuren voorzieningen. In de subprioriteiten is met een enkelvoudige criteria gewerkt om de bewerkingen niet nodeloos gecompliceerd te maken. De gemeente kan één integraal budget vaststellen voor alle drie de onderwijssectoren tezamen. Dit zorgt voor een integrale afweging. Van die systematiek is in de modelverordening uitgegaan. De gemeente kan ook deelbudgetten vaststellen. Dat dient dan echter vóór de beoordeling van de voorzieningen plaats te vinden. Een dergelijke handelswijze komt overeen met die van het ministerie vóór 1997.</text:p>
          <text:p text:style-name="al">Indien een gemeente een bepaald beleid wil prioriteren, dan dient dit in de systematiek van de modelverordening te geschieden door een wijziging van de urgentiecriteria , en dus door een wijziging van de verordening. De voorzieningen die in het kader van dat beleid aan de orde zijn worden opgenomen als hoofdprioriteit 1. Desgewenst kunnen daarbinnen nog subprioriteiten worden onderscheiden.</text:p>
          <text:p text:style-name="al">(Eerste) nieuwbouw, ingebruikneming, uitbreidingen en aanpassingen die capaciteitstoevoegingen inhouden voor hetzelfde relatieve aandeel, worden gelijkgeschakeld qua prioriteit ongeacht de onderwijssector, de benodigde oppervlakte en de kosten. De prioriteit is hier dus hoger naarmate de voorziening bestemd is voor een groter deel van de school (de prioriteit wordt dus in een percentage uitgedrukt).</text:p>
          <text:p text:style-name="al">Herschikking levert altijd een extra waarde op ten opzichte van de som van individuele nieuwbouw en uitbreidingen. In de fase van de beoordeling moet scherp gelet worden op de noodzakelijkheid van elk van de in de herschikking gevraagde voorzieningen om te voorkomen dat er een sluiproute ontstaat voor individuele aanvragen.</text:p>
          <text:p text:style-name="al">De afweging van de volgorde bij de voorzieningen voor een adequaat huisvestingsniveau wordt op basis van de conditie van het onderdeel of de onderdelen gemaakt. Er wordt gewerkt met scores van het bouwkundig onderzoek en de hoogte van de scores bepaalt de volgorde. De slechtste conditie wordt als eerste gehonoreerd. In de subprioriteit bij de hoofdprioriteit 2 is een volgorde qua gewicht bepaald: eerst voorzieningen als het gehele gebouw een zekere mate van onderhoud of aanpassingen nodig heeft; vervolgens voorzieningen voor (bepaalde) lesruimten en eindigend met overige ruimten en niet lesgeb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943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3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3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idderker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Onderwijs en wetenschap | Organisatie en beleid</meta:user-defined>
    <meta:user-defined meta:name="DC.source">Wet op het primair onderwijs]|[1.0:c:BWBR0003420&amp;g=2019-03-15</meta:user-defined>
    <meta:user-defined meta:name="DC.source">Wet op het voortgezet onderwijs]|[1.0:c:BWBR0002399&amp;g=2019-04-02</meta:user-defined>
    <meta:user-defined meta:name="OVERHEIDop.referentienummer">49734</meta:user-defined>
    <meta:user-defined meta:name="DCTERMS.alternative">Verordening voorzieningen huisvesting onderwijs gemeente Ridderkerk 2019</meta:user-defined>
    <dc:language>nl</dc:language>
    <meta:user-defined meta:name="OVERHEID.Gemeente/DC.spatial">Ridderkerk</meta:user-defined>
    <meta:user-defined meta:name="DC.title">Verordening voorzieningen huisvesting onderwijs Ridderkerk 2019</meta:user-defined>
    <meta:user-defined meta:name="DCTERMS.W3CDTF/DCTERMS.available">2019-06-28</meta:user-defined>
    <meta:user-defined meta:name="DCTERMS.W3CDTF/OVERHEIDop.jaargang">2019</meta:user-defined>
    <meta:user-defined meta:name="OVERHEIDop.publicationIssue">159437</meta:user-defined>
    <meta:user-defined meta:name="OVERHEIDop.betreftRegeling">CVDR625476_1</meta:user-defined>
    <meta:user-defined meta:name="xs:date/OVERHEIDop.startdatum">2019-06-29</meta:user-defined>
    <meta:user-defined meta:name="OVERHEIDop.GmbID/DC.identifier">gmb-2019-159437</meta:user-defined>
    <meta:user-defined meta:name="OVERHEIDop.versieInformatie"/>
  </office:meta>
</office:document-meta>
</file>