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rechter zijgevel, Goudse Rijweg 336 te Boskoop, V2019/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336 te Boskoop</text:p>
            <text:p text:style-name="common-al">2771 BA</text:p>
            <text:p text:style-name="common-al">V2019/305</text:p>
            <text:p text:style-name="common-al">het realiseren van een uitbouw aan de rechter zijgevel</text:p>
            <text:p text:style-name="common-al">Datum verleend: 21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943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3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3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76 455534</meta:user-defined>
    <meta:user-defined meta:name="DC.title">Gemeente Alphen aan den Rijn - verleende omgevingsvergunning: het realiseren van een uitbouw aan de rechter zijgevel, Goudse Rijweg 336 te Boskoop, V2019/305</meta:user-defined>
    <meta:user-defined meta:name="OVERHEID.PostcodeHuisnummer/OVERHEIDop.postcodeHuisnummer">2771BA 336</meta:user-defined>
    <meta:user-defined meta:name="OVERHEIDop.straatnaam">Goudse Rijweg</meta:user-defined>
    <meta:user-defined meta:name="OVERHEIDop.woonplaats">Boskoop</meta:user-defined>
    <meta:user-defined meta:name="DCTERMS.W3CDTF/DCTERMS.available">2019-06-28</meta:user-defined>
    <meta:user-defined meta:name="DCTERMS.W3CDTF/OVERHEIDop.jaargang">2019</meta:user-defined>
    <meta:user-defined meta:name="OVERHEIDop.publicationIssue">159436</meta:user-defined>
    <meta:user-defined meta:name="OVERHEIDop.GmbID/DC.identifier">gmb-2019-159436</meta:user-defined>
    <meta:user-defined meta:name="OVERHEIDop.versieInformatie"/>
  </office:meta>
</office:document-meta>
</file>