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ijdelijke woonunit, Westeinde 40 in Hazerswoude-Dorp, V2019/3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einde 40 in Hazerswoude-Dorp</text:p>
            <text:p text:style-name="common-al"/>
            <text:p text:style-name="common-al">V2019/361</text:p>
            <text:p text:style-name="common-al">het plaatsen van een tijdelijke woonunit</text:p>
            <text:p text:style-name="common-al">Datum verleend: 20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943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3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3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622 456743</meta:user-defined>
    <meta:user-defined meta:name="DC.title">Gemeente Alphen aan den Rijn - verleende omgevingsvergunning: het plaatsen van een tijdelijke woonunit, Westeinde 40 in Hazerswoude-Dorp, V2019/361</meta:user-defined>
    <meta:user-defined meta:name="OVERHEID.PostcodeHuisnummer/OVERHEIDop.postcodeHuisnummer">2391JC 40</meta:user-defined>
    <meta:user-defined meta:name="OVERHEIDop.straatnaam">Westeinde</meta:user-defined>
    <meta:user-defined meta:name="OVERHEIDop.woonplaats">Hazerswoude-Dorp</meta:user-defined>
    <meta:user-defined meta:name="DCTERMS.W3CDTF/DCTERMS.available">2019-06-28</meta:user-defined>
    <meta:user-defined meta:name="DCTERMS.W3CDTF/OVERHEIDop.jaargang">2019</meta:user-defined>
    <meta:user-defined meta:name="OVERHEIDop.publicationIssue">159434</meta:user-defined>
    <meta:user-defined meta:name="OVERHEIDop.GmbID/DC.identifier">gmb-2019-159434</meta:user-defined>
    <meta:user-defined meta:name="OVERHEIDop.versieInformatie"/>
  </office:meta>
</office:document-meta>
</file>