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lsdonksestraat 141, 4708 AB  Roosendaal</text:p>
            <text:p text:style-name="tussenkopcur">Omschrijving : Omgevingsvergunning voor het bouwen van een uitbouw aan de achterzijde van de woning</text:p>
            <text:p text:style-name="tussenkopcur">Registratienummer : 2019WB0537</text:p>
            <text:p text:style-name="tussenkopcur">Publicatiedatum : 28-6-2019</text:p>
            <text:p text:style-name="tussenkopcur">Datum aanvraag : 16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1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1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1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31 393551</meta:user-defined>
    <meta:user-defined meta:name="DC.title">2019WB0537 Ingediende aanvraag voor een Omgevingsvergunning</meta:user-defined>
    <meta:user-defined meta:name="OVERHEID.PostcodeHuisnummer/OVERHEIDop.postcodeHuisnummer">4708AB 141</meta:user-defined>
    <meta:user-defined meta:name="OVERHEIDop.straatnaam">Hulsdonksestraat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11</meta:user-defined>
    <meta:user-defined meta:name="OVERHEIDop.GmbID/DC.identifier">gmb-2019-159411</meta:user-defined>
    <meta:user-defined meta:name="OVERHEIDop.versieInformatie"/>
  </office:meta>
</office:document-meta>
</file>