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54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olenstraat 51, 4701 JN  Roosendaal</text:p>
            <text:p text:style-name="tussenkopcur">Omschrijving : Omgevingsvergunning voor het verbouwen van de winkel en bovenwoning</text:p>
            <text:p text:style-name="tussenkopcur">Registratienummer : 2019WB0542</text:p>
            <text:p text:style-name="tussenkopcur">Publicatiedatum : 28-6-2019</text:p>
            <text:p text:style-name="tussenkopcur">Datum aanvraag : 18 jun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9401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401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401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770 394425</meta:user-defined>
    <meta:user-defined meta:name="DC.title">2019WB0542 Ingediende aanvraag voor een Omgevingsvergunning</meta:user-defined>
    <meta:user-defined meta:name="OVERHEID.PostcodeHuisnummer/OVERHEIDop.postcodeHuisnummer">4701JN 51</meta:user-defined>
    <meta:user-defined meta:name="OVERHEIDop.straatnaam">Molenstraat</meta:user-defined>
    <meta:user-defined meta:name="OVERHEIDop.woonplaats">Roosendaal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401</meta:user-defined>
    <meta:user-defined meta:name="OVERHEIDop.GmbID/DC.identifier">gmb-2019-159401</meta:user-defined>
    <meta:user-defined meta:name="OVERHEIDop.versieInformatie"/>
  </office:meta>
</office:document-meta>
</file>