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ontvangen melding Activiteitenbesluit milieubeheer, wijzigen  bedrijfsvoering  (MB 2019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9</text:span> is een melding op grond van het Activiteitenbesluit milieubeheer ontvangen voor deze locatie. Het gaat om het <text:span text:style-name="nadrukvet">wijzigen van de bedrijfsvoering voor het houden van 1180 melkgei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ontvangen melding Activiteitenbesluit milieubeheer, wijzigen  bedrijfsvoering  (MB 2019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40</meta:user-defined>
    <meta:user-defined meta:name="OVERHEIDop.GmbID/DC.identifier">gmb-2019-15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36 547811</meta:user-defined>
    <meta:user-defined meta:name="OVERHEIDop.versieInformatie"/>
  </office:meta>
</office:document-meta>
</file>