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eribonstraat 15A, 2019-05052, maken dakterras op aanbouw woning, verzonden 19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39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9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9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5 491028</meta:user-defined>
    <meta:user-defined meta:name="DC.title">Haarlem, verleende omgevingsvergunning Cheribonstraat 15A, 2019-05052, maken dakterras op aanbouw woning, verzonden 19 juni 2019  Het college van B en W heeft de bovenstaande omgevingsvergunning op grond van de Wabo verleend.</meta:user-defined>
    <meta:user-defined meta:name="OVERHEID.PostcodeHuisnummer/OVERHEIDop.postcodeHuisnummer">2022RM 15a</meta:user-defined>
    <meta:user-defined meta:name="OVERHEIDop.straatnaam">Cheribon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9398</meta:user-defined>
    <meta:user-defined meta:name="OVERHEIDop.GmbID/DC.identifier">gmb-2019-159398</meta:user-defined>
    <meta:user-defined meta:name="OVERHEIDop.versieInformatie"/>
  </office:meta>
</office:document-meta>
</file>